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DecompositionFacteursPremier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681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1.533cm"/>
    </style:style>
    <style:style style:name="co15" style:family="table-column">
      <style:table-column-properties fo:break-before="auto" style:column-width="1.198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281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0.439cm"/>
    </style:style>
    <style:style style:name="co21" style:family="table-column">
      <style:table-column-properties fo:break-before="auto" style:column-width="1.0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ffccc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2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FacteursPremier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Lancer la décompositi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ecompositionFacteursPremiers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9.727cm" svg:height="0.929cm" svg:x="10.23cm" svg:y="4.409cm" draw:control="control1"/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7"/>
        <table:table-column table:style-name="co4" table:default-cell-style-name="ce3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row table:style-name="ro1">
          <table:table-cell table:style-name="ce1" office:value-type="string" calcext:value-type="string">
            <text:p>Calcul du pgcd de deux nombres : Par la décomposition en facteurs premiers</text:p>
          </table:table-cell>
          <table:table-cell table:style-name="ce6"/>
          <table:table-cell table:style-name="ce9"/>
          <table:table-cell table:style-name="ce6"/>
          <table:table-cell table:style-name="ce9" table:number-columns-repeated="25"/>
        </table:table-row>
        <table:table-row table:style-name="ro2">
          <table:table-cell/>
          <table:table-cell table:style-name="ce3"/>
          <table:table-cell table:number-columns-repeated="2"/>
          <table:table-cell table:style-name="ce7" table:number-columns-repeated="25"/>
        </table:table-row>
        <table:table-row table:style-name="ro2">
          <table:table-cell office:value-type="string" calcext:value-type="string" table:number-columns-spanned="3" table:number-rows-spanned="1">
            <text:p>Nombres premiers</text:p>
          </table:table-cell>
          <table:covered-table-cell table:style-name="ce3"/>
          <table:covered-table-cell office:value-type="float" office:value="4" calcext:value-type="float">
            <text:p>4</text:p>
          </table:covered-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=</text:p>
          </table:table-cell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</table:table-row>
        <table:table-row table:style-name="ro3">
          <table:table-cell table:style-name="ce5" table:number-columns-repeated="2"/>
          <table:table-cell table:style-name="ce10"/>
          <table:table-cell table:style-name="ce5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</table:table-row>
        <table:table-row table:style-name="ro2">
          <table:table-cell office:value-type="string" calcext:value-type="string" table:number-columns-spanned="3" table:number-rows-spanned="1">
            <text:p>Puissance des facteurs</text:p>
          </table:table-cell>
          <table:covered-table-cell table:style-name="ce7"/>
          <table:covered-table-cell/>
          <table:table-cell table:style-name="ce7"/>
          <table:table-cell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2">
          <table:table-cell table:style-name="ce4" office:value-type="string" calcext:value-type="string">
            <text:p>PGCD</text:p>
          </table:table-cell>
          <table:table-cell office:value-type="string" calcext:value-type="string">
            <text:p>=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string" calcext:value-type="string">
            <text:p>=</text:p>
          </table:table-cell>
          <table:table-cell table:style-name="ce13"/>
          <table:table-cell table:style-name="ce16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</table:table-row>
      </table:table>
      <table:table table:name="Euclide Et différence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9" table:number-columns-repeated="2" table:default-cell-style-name="Default"/>
        <table:table-column table:style-name="co7" table:default-cell-style-name="Default"/>
        <table:table-column table:style-name="co11" table:default-cell-style-name="ce23"/>
        <table:table-column table:style-name="co7" table:default-cell-style-name="Default"/>
        <table:table-column table:style-name="co11" table:default-cell-style-name="ce23"/>
        <table:table-column table:style-name="co7" table:number-columns-repeated="1004" table:default-cell-style-name="Default"/>
        <table:table-row table:style-name="ro1">
          <table:table-cell table:style-name="ce20" office:value-type="string" calcext:value-type="string">
            <text:p>Calcul du pgcd de deux nombres :</text:p>
          </table:table-cell>
          <table:table-cell table:style-name="ce20" table:number-columns-repeated="3"/>
          <table:table-cell table:number-columns-repeated="3"/>
          <table:table-cell table:style-name="ce20"/>
          <table:table-cell table:style-name="ce22" office:value-type="string" calcext:value-type="string" table:number-columns-spanned="6" table:number-rows-spanned="1">
            <text:p>Par l'algorithme d'Euclide</text:p>
          </table:table-cell>
          <table:covered-table-cell table:number-columns-repeated="5" table:style-name="ce25"/>
          <table:table-cell table:style-name="ce20" table:number-columns-repeated="2"/>
          <table:table-cell table:style-name="ce26" office:value-type="string" calcext:value-type="string" table:number-columns-spanned="5" table:number-rows-spanned="1">
            <text:p>Par l'algorithme des différences</text:p>
          </table:table-cell>
          <table:covered-table-cell table:style-name="ce25"/>
          <table:covered-table-cell table:style-name="ce20"/>
          <table:covered-table-cell table:style-name="ce25"/>
          <table:covered-table-cell table:style-name="ce20"/>
          <table:table-cell table:style-name="ce20" table:number-columns-repeated="1003"/>
        </table:table-row>
        <table:table-row table:style-name="ro4">
          <table:table-cell table:number-columns-repeated="1024"/>
        </table:table-row>
        <table:table-row table:style-name="ro1">
          <table:table-cell table:style-name="ce20" office:value-type="string" calcext:value-type="string">
            <text:p>a = </text:p>
          </table:table-cell>
          <table:table-cell table:style-name="ce20" office:value-type="float" office:value="124" calcext:value-type="float">
            <text:p>124</text:p>
          </table:table-cell>
          <table:table-cell table:style-name="ce20"/>
          <table:table-cell table:number-columns-repeated="4"/>
          <table:table-cell table:formula="of:=MAX([.B3];[.B5])" office:value-type="float" office:value="124" calcext:value-type="float">
            <text:p>124</text:p>
          </table:table-cell>
          <table:table-cell table:formula="of:=IF(ISNUMBER([.H3]);&quot; =&quot;;&quot;&quot;)" office:value-type="string" office:string-value=" =" calcext:value-type="string">
            <text:p><text:s/>=</text:p>
          </table:table-cell>
          <table:table-cell table:formula="of:=MIN([.B3];[.B5])" office:value-type="float" office:value="12" calcext:value-type="float">
            <text:p>12</text:p>
          </table:table-cell>
          <table:table-cell table:formula="of:=IF(ISNUMBER([.H3]);&quot;x&quot;;&quot;&quot;)" office:value-type="string" office:string-value="x" calcext:value-type="string">
            <text:p>x</text:p>
          </table:table-cell>
          <table:table-cell table:formula="of:=IF(([.J3]&lt;&gt;0)AND(ISNUMBER([.J3]));ROUNDDOWN([.H3]/[.J3];0);&quot;&quot;)" office:value-type="float" office:value="10" calcext:value-type="float">
            <text:p>10</text:p>
          </table:table-cell>
          <table:table-cell table:formula="of:=IF(ISNUMBER([.H3]);&quot;+&quot;;&quot;&quot;)" office:value-type="string" office:string-value="+" calcext:value-type="string">
            <text:p>+</text:p>
          </table:table-cell>
          <table:table-cell table:formula="of:=IF(([.J3]&lt;&gt;0)AND(ISNUMBER([.J3]));[.H3]-[.J3]*[.L3];&quot;&quot;)" office:value-type="float" office:value="4" calcext:value-type="float">
            <text:p>4</text:p>
          </table:table-cell>
          <table:table-cell table:number-columns-repeated="2"/>
          <table:table-cell table:style-name="ce27" table:formula="of:=MAX([.B3];[.B5])"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  <table:table-cell table:style-name="ce23" table:formula="of:=MIN([.B3];[.B5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style-name="ce23" table:formula="of:=[.Q3]-[.S3]" office:value-type="float" office:value="112" calcext:value-type="float">
            <text:p>112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]&lt;&gt;0)AND(ISNUMBER([.J3]));[.J3];&quot;&quot;)" office:value-type="float" office:value="12" calcext:value-type="float">
            <text:p>12</text:p>
          </table:table-cell>
          <table:table-cell table:formula="of:=IF(ISNUMBER([.H4]);&quot; =&quot;;&quot;&quot;)" office:value-type="string" office:string-value=" =" calcext:value-type="string">
            <text:p><text:s/>=</text:p>
          </table:table-cell>
          <table:table-cell table:formula="of:=IF(([.N3]&lt;&gt;0)AND(ISNUMBER([.N3]));[.N3];&quot;&quot;)" office:value-type="float" office:value="4" calcext:value-type="float">
            <text:p>4</text:p>
          </table:table-cell>
          <table:table-cell table:formula="of:=IF(ISNUMBER([.H4]);&quot;x&quot;;&quot;&quot;)" office:value-type="string" office:string-value="x" calcext:value-type="string">
            <text:p>x</text:p>
          </table:table-cell>
          <table:table-cell table:formula="of:=IF(([.J4]&lt;&gt;0)AND(ISNUMBER([.J4]));ROUNDDOWN([.H4]/[.J4];0);&quot;&quot;)" office:value-type="float" office:value="3" calcext:value-type="float">
            <text:p>3</text:p>
          </table:table-cell>
          <table:table-cell table:formula="of:=IF(ISNUMBER([.H4]);&quot;+&quot;;&quot;&quot;)" office:value-type="string" office:string-value="+" calcext:value-type="string">
            <text:p>+</text:p>
          </table:table-cell>
          <table:table-cell table:formula="of:=IF(([.J4]&lt;&gt;0)AND(ISNUMBER([.J4]));[.H4]-[.J4]*[.L4];&quot;&quot;)" office:value-type="float" office:value="0" calcext:value-type="float">
            <text:p>0</text:p>
          </table:table-cell>
          <table:table-cell table:number-columns-repeated="2"/>
          <table:table-cell table:style-name="ce23" table:formula="of:=IF(([.U3]&lt;&gt;&quot;&quot;)AND([.U3]&lt;&gt;0);MAX([.U3];[.S3]);&quot;&quot;)" office:value-type="float" office:value="112" calcext:value-type="float">
            <text:p>112</text:p>
          </table:table-cell>
          <table:table-cell table:formula="of:=IF(([.U3]&lt;&gt;0)AND([.U3]&lt;&gt;&quot;&quot;);&quot;-&quot;;&quot;&quot;)" office:value-type="string" office:string-value="-" calcext:value-type="string">
            <text:p>-</text:p>
          </table:table-cell>
          <table:table-cell table:style-name="ce27" table:formula="of:=IF(([.U3]&lt;&gt;&quot;&quot;)AND([.U3]&lt;&gt;0);MIN([.U3];[.S3]);&quot;&quot;)" office:value-type="float" office:value="12" calcext:value-type="float">
            <text:p>12</text:p>
          </table:table-cell>
          <table:table-cell table:style-name="ce27" table:formula="of:=IF(([.U3]&lt;&gt;0)AND([.U3]&lt;&gt;&quot;&quot;);&quot;=&quot;;&quot;&quot;)" office:value-type="string" office:string-value="=" calcext:value-type="string">
            <text:p>=</text:p>
          </table:table-cell>
          <table:table-cell table:style-name="ce23" table:formula="of:=IF(([.U3]&lt;&gt;0)AND([.U3]&lt;&gt;&quot;&quot;);[.Q4]-[.S4];&quot;&quot;)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table-cell table:style-name="ce20" office:value-type="string" calcext:value-type="string">
            <text:p>b=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/>
          <table:table-cell table:formula="of:=IF(([.N4]&lt;&gt;0)AND(ISNUMBER([.J4]));[.J4];&quot;&quot;)">
            <text:p/>
          </table:table-cell>
          <table:table-cell table:formula="of:=IF(ISNUMBER([.H5]);&quot; =&quot;;&quot;&quot;)">
            <text:p/>
          </table:table-cell>
          <table:table-cell table:formula="of:=IF(([.N4]&lt;&gt;0)AND(ISNUMBER([.N4]));[.N4];&quot;&quot;)">
            <text:p/>
          </table:table-cell>
          <table:table-cell table:formula="of:=IF(ISNUMBER([.H5]);&quot;x&quot;;&quot;&quot;)">
            <text:p/>
          </table:table-cell>
          <table:table-cell table:formula="of:=IF(([.J5]&lt;&gt;0)AND(ISNUMBER([.J5]));ROUNDDOWN([.H5]/[.J5];0);&quot;&quot;)">
            <text:p/>
          </table:table-cell>
          <table:table-cell table:formula="of:=IF(ISNUMBER([.H5]);&quot;+&quot;;&quot;&quot;)">
            <text:p/>
          </table:table-cell>
          <table:table-cell table:formula="of:=IF(([.J5]&lt;&gt;0)AND(ISNUMBER([.J5]));[.H5]-[.J5]*[.L5];&quot;&quot;)">
            <text:p/>
          </table:table-cell>
          <table:table-cell table:number-columns-repeated="2"/>
          <table:table-cell table:style-name="ce23" table:formula="of:=IF(([.U4]&lt;&gt;&quot;&quot;)AND([.U4]&lt;&gt;0);MAX([.U4];[.S4]);&quot;&quot;)" office:value-type="float" office:value="100" calcext:value-type="float">
            <text:p>100</text:p>
          </table:table-cell>
          <table:table-cell table:formula="of:=IF(([.U4]&lt;&gt;0)AND([.U4]&lt;&gt;&quot;&quot;);&quot;-&quot;;&quot;&quot;)" office:value-type="string" office:string-value="-" calcext:value-type="string">
            <text:p>-</text:p>
          </table:table-cell>
          <table:table-cell table:style-name="ce27" table:formula="of:=IF(([.U4]&lt;&gt;&quot;&quot;)AND([.U4]&lt;&gt;0);MIN([.U4];[.S4]);&quot;&quot;)" office:value-type="float" office:value="12" calcext:value-type="float">
            <text:p>12</text:p>
          </table:table-cell>
          <table:table-cell table:style-name="ce27" table:formula="of:=IF(([.U4]&lt;&gt;0)AND([.U4]&lt;&gt;&quot;&quot;);&quot;=&quot;;&quot;&quot;)" office:value-type="string" office:string-value="=" calcext:value-type="string">
            <text:p>=</text:p>
          </table:table-cell>
          <table:table-cell table:style-name="ce23" table:formula="of:=IF(([.U4]&lt;&gt;0)AND([.U4]&lt;&gt;&quot;&quot;);[.Q5]-[.S5];&quot;&quot;)" office:value-type="float" office:value="88" calcext:value-type="float">
            <text:p>88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5]&lt;&gt;0)AND(ISNUMBER([.J5]));[.J5];&quot;&quot;)">
            <text:p/>
          </table:table-cell>
          <table:table-cell table:formula="of:=IF(ISNUMBER([.H6]);&quot; =&quot;;&quot;&quot;)">
            <text:p/>
          </table:table-cell>
          <table:table-cell table:formula="of:=IF(([.N5]&lt;&gt;0)AND(ISNUMBER([.N5]));[.N5];&quot;&quot;)">
            <text:p/>
          </table:table-cell>
          <table:table-cell table:formula="of:=IF(ISNUMBER([.H6]);&quot;x&quot;;&quot;&quot;)">
            <text:p/>
          </table:table-cell>
          <table:table-cell table:formula="of:=IF(([.J6]&lt;&gt;0)AND(ISNUMBER([.J6]));ROUNDDOWN([.H6]/[.J6];0);&quot;&quot;)">
            <text:p/>
          </table:table-cell>
          <table:table-cell table:formula="of:=IF(ISNUMBER([.H6]);&quot;+&quot;;&quot;&quot;)">
            <text:p/>
          </table:table-cell>
          <table:table-cell table:formula="of:=IF(([.J6]&lt;&gt;0)AND(ISNUMBER([.J6]));[.H6]-[.J6]*[.L6];&quot;&quot;)">
            <text:p/>
          </table:table-cell>
          <table:table-cell table:number-columns-repeated="2"/>
          <table:table-cell table:style-name="ce23" table:formula="of:=IF(([.U5]&lt;&gt;&quot;&quot;)AND([.U5]&lt;&gt;0);MAX([.U5];[.S5]);&quot;&quot;)" office:value-type="float" office:value="88" calcext:value-type="float">
            <text:p>88</text:p>
          </table:table-cell>
          <table:table-cell table:formula="of:=IF(([.U5]&lt;&gt;0)AND([.U5]&lt;&gt;&quot;&quot;);&quot;-&quot;;&quot;&quot;)" office:value-type="string" office:string-value="-" calcext:value-type="string">
            <text:p>-</text:p>
          </table:table-cell>
          <table:table-cell table:style-name="ce27" table:formula="of:=IF(([.U5]&lt;&gt;&quot;&quot;)AND([.U5]&lt;&gt;0);MIN([.U5];[.S5]);&quot;&quot;)" office:value-type="float" office:value="12" calcext:value-type="float">
            <text:p>12</text:p>
          </table:table-cell>
          <table:table-cell table:style-name="ce27" table:formula="of:=IF(([.U5]&lt;&gt;0)AND([.U5]&lt;&gt;&quot;&quot;);&quot;=&quot;;&quot;&quot;)" office:value-type="string" office:string-value="=" calcext:value-type="string">
            <text:p>=</text:p>
          </table:table-cell>
          <table:table-cell table:style-name="ce23" table:formula="of:=IF(([.U5]&lt;&gt;0)AND([.U5]&lt;&gt;&quot;&quot;);[.Q6]-[.S6];&quot;&quot;)" office:value-type="float" office:value="76" calcext:value-type="float">
            <text:p>76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6]&lt;&gt;0)AND(ISNUMBER([.J6]));[.J6];&quot;&quot;)">
            <text:p/>
          </table:table-cell>
          <table:table-cell table:formula="of:=IF(ISNUMBER([.H7]);&quot; =&quot;;&quot;&quot;)">
            <text:p/>
          </table:table-cell>
          <table:table-cell table:formula="of:=IF(([.N6]&lt;&gt;0)AND(ISNUMBER([.N6]));[.N6];&quot;&quot;)">
            <text:p/>
          </table:table-cell>
          <table:table-cell table:formula="of:=IF(ISNUMBER([.H7]);&quot;x&quot;;&quot;&quot;)">
            <text:p/>
          </table:table-cell>
          <table:table-cell table:formula="of:=IF(([.J7]&lt;&gt;0)AND(ISNUMBER([.J7]));ROUNDDOWN([.H7]/[.J7];0);&quot;&quot;)">
            <text:p/>
          </table:table-cell>
          <table:table-cell table:formula="of:=IF(ISNUMBER([.H7]);&quot;+&quot;;&quot;&quot;)">
            <text:p/>
          </table:table-cell>
          <table:table-cell table:formula="of:=IF(([.J7]&lt;&gt;0)AND(ISNUMBER([.J7]));[.H7]-[.J7]*[.L7];&quot;&quot;)">
            <text:p/>
          </table:table-cell>
          <table:table-cell table:number-columns-repeated="2"/>
          <table:table-cell table:style-name="ce23" table:formula="of:=IF(([.U6]&lt;&gt;&quot;&quot;)AND([.U6]&lt;&gt;0);MAX([.U6];[.S6]);&quot;&quot;)" office:value-type="float" office:value="76" calcext:value-type="float">
            <text:p>76</text:p>
          </table:table-cell>
          <table:table-cell table:formula="of:=IF(([.U6]&lt;&gt;0)AND([.U6]&lt;&gt;&quot;&quot;);&quot;-&quot;;&quot;&quot;)" office:value-type="string" office:string-value="-" calcext:value-type="string">
            <text:p>-</text:p>
          </table:table-cell>
          <table:table-cell table:style-name="ce27" table:formula="of:=IF(([.U6]&lt;&gt;&quot;&quot;)AND([.U6]&lt;&gt;0);MIN([.U6];[.S6]);&quot;&quot;)" office:value-type="float" office:value="12" calcext:value-type="float">
            <text:p>12</text:p>
          </table:table-cell>
          <table:table-cell table:style-name="ce27" table:formula="of:=IF(([.U6]&lt;&gt;0)AND([.U6]&lt;&gt;&quot;&quot;);&quot;=&quot;;&quot;&quot;)" office:value-type="string" office:string-value="=" calcext:value-type="string">
            <text:p>=</text:p>
          </table:table-cell>
          <table:table-cell table:style-name="ce23" table:formula="of:=IF(([.U6]&lt;&gt;0)AND([.U6]&lt;&gt;&quot;&quot;);[.Q7]-[.S7];&quot;&quot;)" office:value-type="float" office:value="64" calcext:value-type="float">
            <text:p>64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7]&lt;&gt;0)AND(ISNUMBER([.J7]));[.J7];&quot;&quot;)">
            <text:p/>
          </table:table-cell>
          <table:table-cell table:formula="of:=IF(ISNUMBER([.H8]);&quot; =&quot;;&quot;&quot;)">
            <text:p/>
          </table:table-cell>
          <table:table-cell table:formula="of:=IF(([.N7]&lt;&gt;0)AND(ISNUMBER([.N7]));[.N7];&quot;&quot;)">
            <text:p/>
          </table:table-cell>
          <table:table-cell table:formula="of:=IF(ISNUMBER([.H8]);&quot;x&quot;;&quot;&quot;)">
            <text:p/>
          </table:table-cell>
          <table:table-cell table:formula="of:=IF(([.J8]&lt;&gt;0)AND(ISNUMBER([.J8]));ROUNDDOWN([.H8]/[.J8];0);&quot;&quot;)">
            <text:p/>
          </table:table-cell>
          <table:table-cell table:formula="of:=IF(ISNUMBER([.H8]);&quot;+&quot;;&quot;&quot;)">
            <text:p/>
          </table:table-cell>
          <table:table-cell table:formula="of:=IF(([.J8]&lt;&gt;0)AND(ISNUMBER([.J8]));[.H8]-[.J8]*[.L8];&quot;&quot;)">
            <text:p/>
          </table:table-cell>
          <table:table-cell table:number-columns-repeated="2"/>
          <table:table-cell table:style-name="ce23" table:formula="of:=IF(([.U7]&lt;&gt;&quot;&quot;)AND([.U7]&lt;&gt;0);MAX([.U7];[.S7]);&quot;&quot;)" office:value-type="float" office:value="64" calcext:value-type="float">
            <text:p>64</text:p>
          </table:table-cell>
          <table:table-cell table:formula="of:=IF(([.U7]&lt;&gt;0)AND([.U7]&lt;&gt;&quot;&quot;);&quot;-&quot;;&quot;&quot;)" office:value-type="string" office:string-value="-" calcext:value-type="string">
            <text:p>-</text:p>
          </table:table-cell>
          <table:table-cell table:style-name="ce27" table:formula="of:=IF(([.U7]&lt;&gt;&quot;&quot;)AND([.U7]&lt;&gt;0);MIN([.U7];[.S7]);&quot;&quot;)" office:value-type="float" office:value="12" calcext:value-type="float">
            <text:p>12</text:p>
          </table:table-cell>
          <table:table-cell table:style-name="ce27" table:formula="of:=IF(([.U7]&lt;&gt;0)AND([.U7]&lt;&gt;&quot;&quot;);&quot;=&quot;;&quot;&quot;)" office:value-type="string" office:string-value="=" calcext:value-type="string">
            <text:p>=</text:p>
          </table:table-cell>
          <table:table-cell table:style-name="ce23" table:formula="of:=IF(([.U7]&lt;&gt;0)AND([.U7]&lt;&gt;&quot;&quot;);[.Q8]-[.S8];&quot;&quot;)" office:value-type="float" office:value="52" calcext:value-type="float">
            <text:p>52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8]&lt;&gt;0)AND(ISNUMBER([.J8]));[.J8];&quot;&quot;)">
            <text:p/>
          </table:table-cell>
          <table:table-cell table:formula="of:=IF(ISNUMBER([.H9]);&quot; =&quot;;&quot;&quot;)">
            <text:p/>
          </table:table-cell>
          <table:table-cell table:formula="of:=IF(([.N8]&lt;&gt;0)AND(ISNUMBER([.N8]));[.N8];&quot;&quot;)">
            <text:p/>
          </table:table-cell>
          <table:table-cell table:formula="of:=IF(ISNUMBER([.H9]);&quot;x&quot;;&quot;&quot;)">
            <text:p/>
          </table:table-cell>
          <table:table-cell table:formula="of:=IF(([.J9]&lt;&gt;0)AND(ISNUMBER([.J9]));ROUNDDOWN([.H9]/[.J9];0);&quot;&quot;)">
            <text:p/>
          </table:table-cell>
          <table:table-cell table:formula="of:=IF(ISNUMBER([.H9]);&quot;+&quot;;&quot;&quot;)">
            <text:p/>
          </table:table-cell>
          <table:table-cell table:formula="of:=IF(([.J9]&lt;&gt;0)AND(ISNUMBER([.J9]));[.H9]-[.J9]*[.L9];&quot;&quot;)">
            <text:p/>
          </table:table-cell>
          <table:table-cell table:number-columns-repeated="2"/>
          <table:table-cell table:style-name="ce23" table:formula="of:=IF(([.U8]&lt;&gt;&quot;&quot;)AND([.U8]&lt;&gt;0);MAX([.U8];[.S8]);&quot;&quot;)" office:value-type="float" office:value="52" calcext:value-type="float">
            <text:p>52</text:p>
          </table:table-cell>
          <table:table-cell table:formula="of:=IF(([.U8]&lt;&gt;0)AND([.U8]&lt;&gt;&quot;&quot;);&quot;-&quot;;&quot;&quot;)" office:value-type="string" office:string-value="-" calcext:value-type="string">
            <text:p>-</text:p>
          </table:table-cell>
          <table:table-cell table:style-name="ce27" table:formula="of:=IF(([.U8]&lt;&gt;&quot;&quot;)AND([.U8]&lt;&gt;0);MIN([.U8];[.S8]);&quot;&quot;)" office:value-type="float" office:value="12" calcext:value-type="float">
            <text:p>12</text:p>
          </table:table-cell>
          <table:table-cell table:style-name="ce27" table:formula="of:=IF(([.U8]&lt;&gt;0)AND([.U8]&lt;&gt;&quot;&quot;);&quot;=&quot;;&quot;&quot;)" office:value-type="string" office:string-value="=" calcext:value-type="string">
            <text:p>=</text:p>
          </table:table-cell>
          <table:table-cell table:style-name="ce23" table:formula="of:=IF(([.U8]&lt;&gt;0)AND([.U8]&lt;&gt;&quot;&quot;);[.Q9]-[.S9];&quot;&quot;)" office:value-type="float" office:value="40" calcext:value-type="float">
            <text:p>40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9]&lt;&gt;0)AND(ISNUMBER([.J9]));[.J9];&quot;&quot;)">
            <text:p/>
          </table:table-cell>
          <table:table-cell table:formula="of:=IF(ISNUMBER([.H10]);&quot; =&quot;;&quot;&quot;)">
            <text:p/>
          </table:table-cell>
          <table:table-cell table:formula="of:=IF(([.N9]&lt;&gt;0)AND(ISNUMBER([.N9]));[.N9];&quot;&quot;)">
            <text:p/>
          </table:table-cell>
          <table:table-cell table:formula="of:=IF(ISNUMBER([.H10]);&quot;x&quot;;&quot;&quot;)">
            <text:p/>
          </table:table-cell>
          <table:table-cell table:formula="of:=IF(([.J10]&lt;&gt;0)AND(ISNUMBER([.J10]));ROUNDDOWN([.H10]/[.J10];0);&quot;&quot;)">
            <text:p/>
          </table:table-cell>
          <table:table-cell table:formula="of:=IF(ISNUMBER([.H10]);&quot;+&quot;;&quot;&quot;)">
            <text:p/>
          </table:table-cell>
          <table:table-cell table:formula="of:=IF(([.J10]&lt;&gt;0)AND(ISNUMBER([.J10]));[.H10]-[.J10]*[.L10];&quot;&quot;)">
            <text:p/>
          </table:table-cell>
          <table:table-cell table:number-columns-repeated="2"/>
          <table:table-cell table:style-name="ce23" table:formula="of:=IF(([.U9]&lt;&gt;&quot;&quot;)AND([.U9]&lt;&gt;0);MAX([.U9];[.S9]);&quot;&quot;)" office:value-type="float" office:value="40" calcext:value-type="float">
            <text:p>40</text:p>
          </table:table-cell>
          <table:table-cell table:formula="of:=IF(([.U9]&lt;&gt;0)AND([.U9]&lt;&gt;&quot;&quot;);&quot;-&quot;;&quot;&quot;)" office:value-type="string" office:string-value="-" calcext:value-type="string">
            <text:p>-</text:p>
          </table:table-cell>
          <table:table-cell table:style-name="ce27" table:formula="of:=IF(([.U9]&lt;&gt;&quot;&quot;)AND([.U9]&lt;&gt;0);MIN([.U9];[.S9]);&quot;&quot;)" office:value-type="float" office:value="12" calcext:value-type="float">
            <text:p>12</text:p>
          </table:table-cell>
          <table:table-cell table:style-name="ce27" table:formula="of:=IF(([.U9]&lt;&gt;0)AND([.U9]&lt;&gt;&quot;&quot;);&quot;=&quot;;&quot;&quot;)" office:value-type="string" office:string-value="=" calcext:value-type="string">
            <text:p>=</text:p>
          </table:table-cell>
          <table:table-cell table:style-name="ce23" table:formula="of:=IF(([.U9]&lt;&gt;0)AND([.U9]&lt;&gt;&quot;&quot;);[.Q10]-[.S10];&quot;&quot;)" office:value-type="float" office:value="28" calcext:value-type="float">
            <text:p>28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0]&lt;&gt;0)AND(ISNUMBER([.J10]));[.J10];&quot;&quot;)">
            <text:p/>
          </table:table-cell>
          <table:table-cell table:formula="of:=IF(ISNUMBER([.H11]);&quot; =&quot;;&quot;&quot;)">
            <text:p/>
          </table:table-cell>
          <table:table-cell table:formula="of:=IF(([.N10]&lt;&gt;0)AND(ISNUMBER([.N10]));[.N10];&quot;&quot;)">
            <text:p/>
          </table:table-cell>
          <table:table-cell table:formula="of:=IF(ISNUMBER([.H11]);&quot;x&quot;;&quot;&quot;)">
            <text:p/>
          </table:table-cell>
          <table:table-cell table:formula="of:=IF(([.J11]&lt;&gt;0)AND(ISNUMBER([.J11]));ROUNDDOWN([.H11]/[.J11];0);&quot;&quot;)">
            <text:p/>
          </table:table-cell>
          <table:table-cell table:formula="of:=IF(ISNUMBER([.H11]);&quot;+&quot;;&quot;&quot;)">
            <text:p/>
          </table:table-cell>
          <table:table-cell table:formula="of:=IF(([.J11]&lt;&gt;0)AND(ISNUMBER([.J11]));[.H11]-[.J11]*[.L11];&quot;&quot;)">
            <text:p/>
          </table:table-cell>
          <table:table-cell table:number-columns-repeated="2"/>
          <table:table-cell table:style-name="ce23" table:formula="of:=IF(([.U10]&lt;&gt;&quot;&quot;)AND([.U10]&lt;&gt;0);MAX([.U10];[.S10]);&quot;&quot;)" office:value-type="float" office:value="28" calcext:value-type="float">
            <text:p>28</text:p>
          </table:table-cell>
          <table:table-cell table:formula="of:=IF(([.U10]&lt;&gt;0)AND([.U10]&lt;&gt;&quot;&quot;);&quot;-&quot;;&quot;&quot;)" office:value-type="string" office:string-value="-" calcext:value-type="string">
            <text:p>-</text:p>
          </table:table-cell>
          <table:table-cell table:style-name="ce27" table:formula="of:=IF(([.U10]&lt;&gt;&quot;&quot;)AND([.U10]&lt;&gt;0);MIN([.U10];[.S10]);&quot;&quot;)" office:value-type="float" office:value="12" calcext:value-type="float">
            <text:p>12</text:p>
          </table:table-cell>
          <table:table-cell table:style-name="ce27" table:formula="of:=IF(([.U10]&lt;&gt;0)AND([.U10]&lt;&gt;&quot;&quot;);&quot;=&quot;;&quot;&quot;)" office:value-type="string" office:string-value="=" calcext:value-type="string">
            <text:p>=</text:p>
          </table:table-cell>
          <table:table-cell table:style-name="ce23" table:formula="of:=IF(([.U10]&lt;&gt;0)AND([.U10]&lt;&gt;&quot;&quot;);[.Q11]-[.S11];&quot;&quot;)" office:value-type="float" office:value="16" calcext:value-type="float">
            <text:p>16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1]&lt;&gt;0)AND(ISNUMBER([.J11]));[.J11];&quot;&quot;)">
            <text:p/>
          </table:table-cell>
          <table:table-cell table:formula="of:=IF(ISNUMBER([.H12]);&quot; =&quot;;&quot;&quot;)">
            <text:p/>
          </table:table-cell>
          <table:table-cell table:formula="of:=IF(([.N11]&lt;&gt;0)AND(ISNUMBER([.N11]));[.N11];&quot;&quot;)">
            <text:p/>
          </table:table-cell>
          <table:table-cell table:formula="of:=IF(ISNUMBER([.H12]);&quot;x&quot;;&quot;&quot;)">
            <text:p/>
          </table:table-cell>
          <table:table-cell table:formula="of:=IF(([.J12]&lt;&gt;0)AND(ISNUMBER([.J12]));ROUNDDOWN([.H12]/[.J12];0);&quot;&quot;)">
            <text:p/>
          </table:table-cell>
          <table:table-cell table:formula="of:=IF(ISNUMBER([.H12]);&quot;+&quot;;&quot;&quot;)">
            <text:p/>
          </table:table-cell>
          <table:table-cell table:formula="of:=IF(([.J12]&lt;&gt;0)AND(ISNUMBER([.J12]));[.H12]-[.J12]*[.L12];&quot;&quot;)">
            <text:p/>
          </table:table-cell>
          <table:table-cell table:number-columns-repeated="2"/>
          <table:table-cell table:style-name="ce23" table:formula="of:=IF(([.U11]&lt;&gt;&quot;&quot;)AND([.U11]&lt;&gt;0);MAX([.U11];[.S11]);&quot;&quot;)" office:value-type="float" office:value="16" calcext:value-type="float">
            <text:p>16</text:p>
          </table:table-cell>
          <table:table-cell table:formula="of:=IF(([.U11]&lt;&gt;0)AND([.U11]&lt;&gt;&quot;&quot;);&quot;-&quot;;&quot;&quot;)" office:value-type="string" office:string-value="-" calcext:value-type="string">
            <text:p>-</text:p>
          </table:table-cell>
          <table:table-cell table:style-name="ce27" table:formula="of:=IF(([.U11]&lt;&gt;&quot;&quot;)AND([.U11]&lt;&gt;0);MIN([.U11];[.S11]);&quot;&quot;)" office:value-type="float" office:value="12" calcext:value-type="float">
            <text:p>12</text:p>
          </table:table-cell>
          <table:table-cell table:style-name="ce27" table:formula="of:=IF(([.U11]&lt;&gt;0)AND([.U11]&lt;&gt;&quot;&quot;);&quot;=&quot;;&quot;&quot;)" office:value-type="string" office:string-value="=" calcext:value-type="string">
            <text:p>=</text:p>
          </table:table-cell>
          <table:table-cell table:style-name="ce23" table:formula="of:=IF(([.U11]&lt;&gt;0)AND([.U11]&lt;&gt;&quot;&quot;);[.Q12]-[.S12];&quot;&quot;)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2]&lt;&gt;0)AND(ISNUMBER([.J12]));[.J12];&quot;&quot;)">
            <text:p/>
          </table:table-cell>
          <table:table-cell table:formula="of:=IF(ISNUMBER([.H13]);&quot; =&quot;;&quot;&quot;)">
            <text:p/>
          </table:table-cell>
          <table:table-cell table:formula="of:=IF(([.N12]&lt;&gt;0)AND(ISNUMBER([.N12]));[.N12];&quot;&quot;)">
            <text:p/>
          </table:table-cell>
          <table:table-cell table:formula="of:=IF(ISNUMBER([.H13]);&quot;x&quot;;&quot;&quot;)">
            <text:p/>
          </table:table-cell>
          <table:table-cell table:formula="of:=IF(([.J13]&lt;&gt;0)AND(ISNUMBER([.J13]));ROUNDDOWN([.H13]/[.J13];0);&quot;&quot;)">
            <text:p/>
          </table:table-cell>
          <table:table-cell table:formula="of:=IF(ISNUMBER([.H13]);&quot;+&quot;;&quot;&quot;)">
            <text:p/>
          </table:table-cell>
          <table:table-cell table:formula="of:=IF(([.J13]&lt;&gt;0)AND(ISNUMBER([.J13]));[.H13]-[.J13]*[.L13];&quot;&quot;)">
            <text:p/>
          </table:table-cell>
          <table:table-cell table:number-columns-repeated="2"/>
          <table:table-cell table:style-name="ce23" table:formula="of:=IF(([.U12]&lt;&gt;&quot;&quot;)AND([.U12]&lt;&gt;0);MAX([.U12];[.S12]);&quot;&quot;)" office:value-type="float" office:value="12" calcext:value-type="float">
            <text:p>12</text:p>
          </table:table-cell>
          <table:table-cell table:formula="of:=IF(([.U12]&lt;&gt;0)AND([.U12]&lt;&gt;&quot;&quot;);&quot;-&quot;;&quot;&quot;)" office:value-type="string" office:string-value="-" calcext:value-type="string">
            <text:p>-</text:p>
          </table:table-cell>
          <table:table-cell table:style-name="ce27" table:formula="of:=IF(([.U12]&lt;&gt;&quot;&quot;)AND([.U12]&lt;&gt;0);MIN([.U12];[.S12]);&quot;&quot;)" office:value-type="float" office:value="4" calcext:value-type="float">
            <text:p>4</text:p>
          </table:table-cell>
          <table:table-cell table:style-name="ce27" table:formula="of:=IF(([.U12]&lt;&gt;0)AND([.U12]&lt;&gt;&quot;&quot;);&quot;=&quot;;&quot;&quot;)" office:value-type="string" office:string-value="=" calcext:value-type="string">
            <text:p>=</text:p>
          </table:table-cell>
          <table:table-cell table:style-name="ce23" table:formula="of:=IF(([.U12]&lt;&gt;0)AND([.U12]&lt;&gt;&quot;&quot;);[.Q13]-[.S13];&quot;&quot;)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3]&lt;&gt;0)AND(ISNUMBER([.J13]));[.J13];&quot;&quot;)">
            <text:p/>
          </table:table-cell>
          <table:table-cell table:formula="of:=IF(ISNUMBER([.H14]);&quot; =&quot;;&quot;&quot;)">
            <text:p/>
          </table:table-cell>
          <table:table-cell table:formula="of:=IF(([.N13]&lt;&gt;0)AND(ISNUMBER([.N13]));[.N13];&quot;&quot;)">
            <text:p/>
          </table:table-cell>
          <table:table-cell table:formula="of:=IF(ISNUMBER([.H14]);&quot;x&quot;;&quot;&quot;)">
            <text:p/>
          </table:table-cell>
          <table:table-cell table:formula="of:=IF(([.J14]&lt;&gt;0)AND(ISNUMBER([.J14]));ROUNDDOWN([.H14]/[.J14];0);&quot;&quot;)">
            <text:p/>
          </table:table-cell>
          <table:table-cell table:formula="of:=IF(ISNUMBER([.H14]);&quot;+&quot;;&quot;&quot;)">
            <text:p/>
          </table:table-cell>
          <table:table-cell table:formula="of:=IF(([.J14]&lt;&gt;0)AND(ISNUMBER([.J14]));[.H14]-[.J14]*[.L14];&quot;&quot;)">
            <text:p/>
          </table:table-cell>
          <table:table-cell table:number-columns-repeated="2"/>
          <table:table-cell table:style-name="ce23" table:formula="of:=IF(([.U13]&lt;&gt;&quot;&quot;)AND([.U13]&lt;&gt;0);MAX([.U13];[.S13]);&quot;&quot;)" office:value-type="float" office:value="8" calcext:value-type="float">
            <text:p>8</text:p>
          </table:table-cell>
          <table:table-cell table:formula="of:=IF(([.U13]&lt;&gt;0)AND([.U13]&lt;&gt;&quot;&quot;);&quot;-&quot;;&quot;&quot;)" office:value-type="string" office:string-value="-" calcext:value-type="string">
            <text:p>-</text:p>
          </table:table-cell>
          <table:table-cell table:style-name="ce27" table:formula="of:=IF(([.U13]&lt;&gt;&quot;&quot;)AND([.U13]&lt;&gt;0);MIN([.U13];[.S13]);&quot;&quot;)" office:value-type="float" office:value="4" calcext:value-type="float">
            <text:p>4</text:p>
          </table:table-cell>
          <table:table-cell table:style-name="ce27" table:formula="of:=IF(([.U13]&lt;&gt;0)AND([.U13]&lt;&gt;&quot;&quot;);&quot;=&quot;;&quot;&quot;)" office:value-type="string" office:string-value="=" calcext:value-type="string">
            <text:p>=</text:p>
          </table:table-cell>
          <table:table-cell table:style-name="ce23" table:formula="of:=IF(([.U13]&lt;&gt;0)AND([.U13]&lt;&gt;&quot;&quot;);[.Q14]-[.S14];&quot;&quot;)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4]&lt;&gt;0)AND(ISNUMBER([.J14]));[.J14];&quot;&quot;)">
            <text:p/>
          </table:table-cell>
          <table:table-cell table:formula="of:=IF(ISNUMBER([.H15]);&quot; =&quot;;&quot;&quot;)">
            <text:p/>
          </table:table-cell>
          <table:table-cell table:formula="of:=IF(([.N14]&lt;&gt;0)AND(ISNUMBER([.N14]));[.N14];&quot;&quot;)">
            <text:p/>
          </table:table-cell>
          <table:table-cell table:formula="of:=IF(ISNUMBER([.H15]);&quot;x&quot;;&quot;&quot;)">
            <text:p/>
          </table:table-cell>
          <table:table-cell table:formula="of:=IF(([.J15]&lt;&gt;0)AND(ISNUMBER([.J15]));ROUNDDOWN([.H15]/[.J15];0);&quot;&quot;)">
            <text:p/>
          </table:table-cell>
          <table:table-cell table:formula="of:=IF(ISNUMBER([.H15]);&quot;+&quot;;&quot;&quot;)">
            <text:p/>
          </table:table-cell>
          <table:table-cell table:formula="of:=IF(([.J15]&lt;&gt;0)AND(ISNUMBER([.J15]));[.H15]-[.J15]*[.L15];&quot;&quot;)">
            <text:p/>
          </table:table-cell>
          <table:table-cell table:number-columns-repeated="2"/>
          <table:table-cell table:style-name="ce23" table:formula="of:=IF(([.U14]&lt;&gt;&quot;&quot;)AND([.U14]&lt;&gt;0);MAX([.U14];[.S14]);&quot;&quot;)" office:value-type="float" office:value="4" calcext:value-type="float">
            <text:p>4</text:p>
          </table:table-cell>
          <table:table-cell table:formula="of:=IF(([.U14]&lt;&gt;0)AND([.U14]&lt;&gt;&quot;&quot;);&quot;-&quot;;&quot;&quot;)" office:value-type="string" office:string-value="-" calcext:value-type="string">
            <text:p>-</text:p>
          </table:table-cell>
          <table:table-cell table:style-name="ce27" table:formula="of:=IF(([.U14]&lt;&gt;&quot;&quot;)AND([.U14]&lt;&gt;0);MIN([.U14];[.S14]);&quot;&quot;)" office:value-type="float" office:value="4" calcext:value-type="float">
            <text:p>4</text:p>
          </table:table-cell>
          <table:table-cell table:style-name="ce27" table:formula="of:=IF(([.U14]&lt;&gt;0)AND([.U14]&lt;&gt;&quot;&quot;);&quot;=&quot;;&quot;&quot;)" office:value-type="string" office:string-value="=" calcext:value-type="string">
            <text:p>=</text:p>
          </table:table-cell>
          <table:table-cell table:style-name="ce23" table:formula="of:=IF(([.U14]&lt;&gt;0)AND([.U14]&lt;&gt;&quot;&quot;);[.Q15]-[.S15];&quot;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5]&lt;&gt;0)AND(ISNUMBER([.J15]));[.J15];&quot;&quot;)">
            <text:p/>
          </table:table-cell>
          <table:table-cell table:formula="of:=IF(ISNUMBER([.H16]);&quot; =&quot;;&quot;&quot;)">
            <text:p/>
          </table:table-cell>
          <table:table-cell table:formula="of:=IF(([.N15]&lt;&gt;0)AND(ISNUMBER([.N15]));[.N15];&quot;&quot;)">
            <text:p/>
          </table:table-cell>
          <table:table-cell table:formula="of:=IF(ISNUMBER([.H16]);&quot;x&quot;;&quot;&quot;)">
            <text:p/>
          </table:table-cell>
          <table:table-cell table:formula="of:=IF(([.J16]&lt;&gt;0)AND(ISNUMBER([.J16]));ROUNDDOWN([.H16]/[.J16];0);&quot;&quot;)">
            <text:p/>
          </table:table-cell>
          <table:table-cell table:formula="of:=IF(ISNUMBER([.H16]);&quot;+&quot;;&quot;&quot;)">
            <text:p/>
          </table:table-cell>
          <table:table-cell table:formula="of:=IF(([.J16]&lt;&gt;0)AND(ISNUMBER([.J16]));[.H16]-[.J16]*[.L16];&quot;&quot;)">
            <text:p/>
          </table:table-cell>
          <table:table-cell table:number-columns-repeated="2"/>
          <table:table-cell table:style-name="ce23" table:formula="of:=IF(([.U15]&lt;&gt;&quot;&quot;)AND([.U15]&lt;&gt;0);MAX([.U15];[.S15]);&quot;&quot;)">
            <text:p/>
          </table:table-cell>
          <table:table-cell table:formula="of:=IF(([.U15]&lt;&gt;0)AND([.U15]&lt;&gt;&quot;&quot;);&quot;-&quot;;&quot;&quot;)">
            <text:p/>
          </table:table-cell>
          <table:table-cell table:style-name="ce27" table:formula="of:=IF(([.U15]&lt;&gt;&quot;&quot;)AND([.U15]&lt;&gt;0);MIN([.U15];[.S15]);&quot;&quot;)">
            <text:p/>
          </table:table-cell>
          <table:table-cell table:style-name="ce27" table:formula="of:=IF(([.U15]&lt;&gt;0)AND([.U15]&lt;&gt;&quot;&quot;);&quot;=&quot;;&quot;&quot;)">
            <text:p/>
          </table:table-cell>
          <table:table-cell table:style-name="ce23" table:formula="of:=IF(([.U15]&lt;&gt;0)AND([.U15]&lt;&gt;&quot;&quot;);[.Q16]-[.S16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6]&lt;&gt;0)AND(ISNUMBER([.J16]));[.J16];&quot;&quot;)">
            <text:p/>
          </table:table-cell>
          <table:table-cell table:formula="of:=IF(ISNUMBER([.H17]);&quot; =&quot;;&quot;&quot;)">
            <text:p/>
          </table:table-cell>
          <table:table-cell table:formula="of:=IF(([.N16]&lt;&gt;0)AND(ISNUMBER([.N16]));[.N16];&quot;&quot;)">
            <text:p/>
          </table:table-cell>
          <table:table-cell table:formula="of:=IF(ISNUMBER([.H17]);&quot;x&quot;;&quot;&quot;)">
            <text:p/>
          </table:table-cell>
          <table:table-cell table:formula="of:=IF(([.J17]&lt;&gt;0)AND(ISNUMBER([.J17]));ROUNDDOWN([.H17]/[.J17];0);&quot;&quot;)">
            <text:p/>
          </table:table-cell>
          <table:table-cell table:formula="of:=IF(ISNUMBER([.H17]);&quot;+&quot;;&quot;&quot;)">
            <text:p/>
          </table:table-cell>
          <table:table-cell table:formula="of:=IF(([.J17]&lt;&gt;0)AND(ISNUMBER([.J17]));[.H17]-[.J17]*[.L17];&quot;&quot;)">
            <text:p/>
          </table:table-cell>
          <table:table-cell table:number-columns-repeated="2"/>
          <table:table-cell table:style-name="ce23" table:formula="of:=IF(([.U16]&lt;&gt;&quot;&quot;)AND([.U16]&lt;&gt;0);MAX([.U16];[.S16]);&quot;&quot;)">
            <text:p/>
          </table:table-cell>
          <table:table-cell table:formula="of:=IF(([.U16]&lt;&gt;0)AND([.U16]&lt;&gt;&quot;&quot;);&quot;-&quot;;&quot;&quot;)">
            <text:p/>
          </table:table-cell>
          <table:table-cell table:style-name="ce27" table:formula="of:=IF(([.U16]&lt;&gt;&quot;&quot;)AND([.U16]&lt;&gt;0);MIN([.U16];[.S16]);&quot;&quot;)">
            <text:p/>
          </table:table-cell>
          <table:table-cell table:style-name="ce27" table:formula="of:=IF(([.U16]&lt;&gt;0)AND([.U16]&lt;&gt;&quot;&quot;);&quot;=&quot;;&quot;&quot;)">
            <text:p/>
          </table:table-cell>
          <table:table-cell table:style-name="ce23" table:formula="of:=IF(([.U16]&lt;&gt;0)AND([.U16]&lt;&gt;&quot;&quot;);[.Q17]-[.S17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7]&lt;&gt;0)AND(ISNUMBER([.J17]));[.J17];&quot;&quot;)">
            <text:p/>
          </table:table-cell>
          <table:table-cell table:formula="of:=IF(ISNUMBER([.H18]);&quot; =&quot;;&quot;&quot;)">
            <text:p/>
          </table:table-cell>
          <table:table-cell table:formula="of:=IF(([.N17]&lt;&gt;0)AND(ISNUMBER([.N17]));[.N17];&quot;&quot;)">
            <text:p/>
          </table:table-cell>
          <table:table-cell table:formula="of:=IF(ISNUMBER([.H18]);&quot;x&quot;;&quot;&quot;)">
            <text:p/>
          </table:table-cell>
          <table:table-cell table:formula="of:=IF(([.J18]&lt;&gt;0)AND(ISNUMBER([.J18]));ROUNDDOWN([.H18]/[.J18];0);&quot;&quot;)">
            <text:p/>
          </table:table-cell>
          <table:table-cell table:formula="of:=IF(ISNUMBER([.H18]);&quot;+&quot;;&quot;&quot;)">
            <text:p/>
          </table:table-cell>
          <table:table-cell table:formula="of:=IF(([.J18]&lt;&gt;0)AND(ISNUMBER([.J18]));[.H18]-[.J18]*[.L18];&quot;&quot;)">
            <text:p/>
          </table:table-cell>
          <table:table-cell table:number-columns-repeated="2"/>
          <table:table-cell table:style-name="ce23" table:formula="of:=IF(([.U17]&lt;&gt;&quot;&quot;)AND([.U17]&lt;&gt;0);MAX([.U17];[.S17]);&quot;&quot;)">
            <text:p/>
          </table:table-cell>
          <table:table-cell table:formula="of:=IF(([.U17]&lt;&gt;0)AND([.U17]&lt;&gt;&quot;&quot;);&quot;-&quot;;&quot;&quot;)">
            <text:p/>
          </table:table-cell>
          <table:table-cell table:style-name="ce27" table:formula="of:=IF(([.U17]&lt;&gt;&quot;&quot;)AND([.U17]&lt;&gt;0);MIN([.U17];[.S17]);&quot;&quot;)">
            <text:p/>
          </table:table-cell>
          <table:table-cell table:style-name="ce27" table:formula="of:=IF(([.U17]&lt;&gt;0)AND([.U17]&lt;&gt;&quot;&quot;);&quot;=&quot;;&quot;&quot;)">
            <text:p/>
          </table:table-cell>
          <table:table-cell table:style-name="ce23" table:formula="of:=IF(([.U17]&lt;&gt;0)AND([.U17]&lt;&gt;&quot;&quot;);[.Q18]-[.S18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8]&lt;&gt;0)AND(ISNUMBER([.J18]));[.J18];&quot;&quot;)">
            <text:p/>
          </table:table-cell>
          <table:table-cell table:formula="of:=IF(ISNUMBER([.H19]);&quot; =&quot;;&quot;&quot;)">
            <text:p/>
          </table:table-cell>
          <table:table-cell table:formula="of:=IF(([.N18]&lt;&gt;0)AND(ISNUMBER([.N18]));[.N18];&quot;&quot;)">
            <text:p/>
          </table:table-cell>
          <table:table-cell table:formula="of:=IF(ISNUMBER([.H19]);&quot;x&quot;;&quot;&quot;)">
            <text:p/>
          </table:table-cell>
          <table:table-cell table:formula="of:=IF(([.J19]&lt;&gt;0)AND(ISNUMBER([.J19]));ROUNDDOWN([.H19]/[.J19];0);&quot;&quot;)">
            <text:p/>
          </table:table-cell>
          <table:table-cell table:formula="of:=IF(ISNUMBER([.H19]);&quot;+&quot;;&quot;&quot;)">
            <text:p/>
          </table:table-cell>
          <table:table-cell table:formula="of:=IF(([.J19]&lt;&gt;0)AND(ISNUMBER([.J19]));[.H19]-[.J19]*[.L19];&quot;&quot;)">
            <text:p/>
          </table:table-cell>
          <table:table-cell table:number-columns-repeated="2"/>
          <table:table-cell table:style-name="ce23" table:formula="of:=IF(([.U18]&lt;&gt;&quot;&quot;)AND([.U18]&lt;&gt;0);MAX([.U18];[.S18]);&quot;&quot;)">
            <text:p/>
          </table:table-cell>
          <table:table-cell table:formula="of:=IF(([.U18]&lt;&gt;0)AND([.U18]&lt;&gt;&quot;&quot;);&quot;-&quot;;&quot;&quot;)">
            <text:p/>
          </table:table-cell>
          <table:table-cell table:style-name="ce27" table:formula="of:=IF(([.U18]&lt;&gt;&quot;&quot;)AND([.U18]&lt;&gt;0);MIN([.U18];[.S18]);&quot;&quot;)">
            <text:p/>
          </table:table-cell>
          <table:table-cell table:style-name="ce27" table:formula="of:=IF(([.U18]&lt;&gt;0)AND([.U18]&lt;&gt;&quot;&quot;);&quot;=&quot;;&quot;&quot;)">
            <text:p/>
          </table:table-cell>
          <table:table-cell table:style-name="ce23" table:formula="of:=IF(([.U18]&lt;&gt;0)AND([.U18]&lt;&gt;&quot;&quot;);[.Q19]-[.S19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9]&lt;&gt;0)AND(ISNUMBER([.J19]));[.J19];&quot;&quot;)">
            <text:p/>
          </table:table-cell>
          <table:table-cell table:formula="of:=IF(ISNUMBER([.H20]);&quot; =&quot;;&quot;&quot;)">
            <text:p/>
          </table:table-cell>
          <table:table-cell table:formula="of:=IF(([.N19]&lt;&gt;0)AND(ISNUMBER([.N19]));[.N19];&quot;&quot;)">
            <text:p/>
          </table:table-cell>
          <table:table-cell table:formula="of:=IF(ISNUMBER([.H20]);&quot;x&quot;;&quot;&quot;)">
            <text:p/>
          </table:table-cell>
          <table:table-cell table:formula="of:=IF(([.J20]&lt;&gt;0)AND(ISNUMBER([.J20]));ROUNDDOWN([.H20]/[.J20];0);&quot;&quot;)">
            <text:p/>
          </table:table-cell>
          <table:table-cell table:formula="of:=IF(ISNUMBER([.H20]);&quot;+&quot;;&quot;&quot;)">
            <text:p/>
          </table:table-cell>
          <table:table-cell table:formula="of:=IF(([.J20]&lt;&gt;0)AND(ISNUMBER([.J20]));[.H20]-[.J20]*[.L20];&quot;&quot;)">
            <text:p/>
          </table:table-cell>
          <table:table-cell table:number-columns-repeated="2"/>
          <table:table-cell table:style-name="ce23" table:formula="of:=IF(([.U19]&lt;&gt;&quot;&quot;)AND([.U19]&lt;&gt;0);MAX([.U19];[.S19]);&quot;&quot;)">
            <text:p/>
          </table:table-cell>
          <table:table-cell table:formula="of:=IF(([.U19]&lt;&gt;0)AND([.U19]&lt;&gt;&quot;&quot;);&quot;-&quot;;&quot;&quot;)">
            <text:p/>
          </table:table-cell>
          <table:table-cell table:style-name="ce27" table:formula="of:=IF(([.U19]&lt;&gt;&quot;&quot;)AND([.U19]&lt;&gt;0);MIN([.U19];[.S19]);&quot;&quot;)">
            <text:p/>
          </table:table-cell>
          <table:table-cell table:style-name="ce27" table:formula="of:=IF(([.U19]&lt;&gt;0)AND([.U19]&lt;&gt;&quot;&quot;);&quot;=&quot;;&quot;&quot;)">
            <text:p/>
          </table:table-cell>
          <table:table-cell table:style-name="ce23" table:formula="of:=IF(([.U19]&lt;&gt;0)AND([.U19]&lt;&gt;&quot;&quot;);[.Q20]-[.S20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0]&lt;&gt;0)AND(ISNUMBER([.J20]));[.J20];&quot;&quot;)">
            <text:p/>
          </table:table-cell>
          <table:table-cell table:formula="of:=IF(ISNUMBER([.H21]);&quot; =&quot;;&quot;&quot;)">
            <text:p/>
          </table:table-cell>
          <table:table-cell table:formula="of:=IF(([.N20]&lt;&gt;0)AND(ISNUMBER([.N20]));[.N20];&quot;&quot;)">
            <text:p/>
          </table:table-cell>
          <table:table-cell table:formula="of:=IF(ISNUMBER([.H21]);&quot;x&quot;;&quot;&quot;)">
            <text:p/>
          </table:table-cell>
          <table:table-cell table:formula="of:=IF(([.J21]&lt;&gt;0)AND(ISNUMBER([.J21]));ROUNDDOWN([.H21]/[.J21];0);&quot;&quot;)">
            <text:p/>
          </table:table-cell>
          <table:table-cell table:formula="of:=IF(ISNUMBER([.H21]);&quot;+&quot;;&quot;&quot;)">
            <text:p/>
          </table:table-cell>
          <table:table-cell table:formula="of:=IF(([.J21]&lt;&gt;0)AND(ISNUMBER([.J21]));[.H21]-[.J21]*[.L21];&quot;&quot;)">
            <text:p/>
          </table:table-cell>
          <table:table-cell table:number-columns-repeated="2"/>
          <table:table-cell table:style-name="ce23" table:formula="of:=IF(([.U20]&lt;&gt;&quot;&quot;)AND([.U20]&lt;&gt;0);MAX([.U20];[.S20]);&quot;&quot;)">
            <text:p/>
          </table:table-cell>
          <table:table-cell table:formula="of:=IF(([.U20]&lt;&gt;0)AND([.U20]&lt;&gt;&quot;&quot;);&quot;-&quot;;&quot;&quot;)">
            <text:p/>
          </table:table-cell>
          <table:table-cell table:style-name="ce27" table:formula="of:=IF(([.U20]&lt;&gt;&quot;&quot;)AND([.U20]&lt;&gt;0);MIN([.U20];[.S20]);&quot;&quot;)">
            <text:p/>
          </table:table-cell>
          <table:table-cell table:style-name="ce27" table:formula="of:=IF(([.U20]&lt;&gt;0)AND([.U20]&lt;&gt;&quot;&quot;);&quot;=&quot;;&quot;&quot;)">
            <text:p/>
          </table:table-cell>
          <table:table-cell table:style-name="ce23" table:formula="of:=IF(([.U20]&lt;&gt;0)AND([.U20]&lt;&gt;&quot;&quot;);[.Q21]-[.S21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1]&lt;&gt;0)AND(ISNUMBER([.J21]));[.J21];&quot;&quot;)">
            <text:p/>
          </table:table-cell>
          <table:table-cell table:formula="of:=IF(ISNUMBER([.H22]);&quot; =&quot;;&quot;&quot;)">
            <text:p/>
          </table:table-cell>
          <table:table-cell table:formula="of:=IF(([.N21]&lt;&gt;0)AND(ISNUMBER([.N21]));[.N21];&quot;&quot;)">
            <text:p/>
          </table:table-cell>
          <table:table-cell table:formula="of:=IF(ISNUMBER([.H22]);&quot;x&quot;;&quot;&quot;)">
            <text:p/>
          </table:table-cell>
          <table:table-cell table:formula="of:=IF(([.J22]&lt;&gt;0)AND(ISNUMBER([.J22]));ROUNDDOWN([.H22]/[.J22];0);&quot;&quot;)">
            <text:p/>
          </table:table-cell>
          <table:table-cell table:formula="of:=IF(ISNUMBER([.H22]);&quot;+&quot;;&quot;&quot;)">
            <text:p/>
          </table:table-cell>
          <table:table-cell table:formula="of:=IF(([.J22]&lt;&gt;0)AND(ISNUMBER([.J22]));[.H22]-[.J22]*[.L22];&quot;&quot;)">
            <text:p/>
          </table:table-cell>
          <table:table-cell table:number-columns-repeated="2"/>
          <table:table-cell table:style-name="ce23" table:formula="of:=IF(([.U21]&lt;&gt;&quot;&quot;)AND([.U21]&lt;&gt;0);MAX([.U21];[.S21]);&quot;&quot;)">
            <text:p/>
          </table:table-cell>
          <table:table-cell table:formula="of:=IF(([.U21]&lt;&gt;0)AND([.U21]&lt;&gt;&quot;&quot;);&quot;-&quot;;&quot;&quot;)">
            <text:p/>
          </table:table-cell>
          <table:table-cell table:style-name="ce27" table:formula="of:=IF(([.U21]&lt;&gt;&quot;&quot;)AND([.U21]&lt;&gt;0);MIN([.U21];[.S21]);&quot;&quot;)">
            <text:p/>
          </table:table-cell>
          <table:table-cell table:style-name="ce27" table:formula="of:=IF(([.U21]&lt;&gt;0)AND([.U21]&lt;&gt;&quot;&quot;);&quot;=&quot;;&quot;&quot;)">
            <text:p/>
          </table:table-cell>
          <table:table-cell table:style-name="ce23" table:formula="of:=IF(([.U21]&lt;&gt;0)AND([.U21]&lt;&gt;&quot;&quot;);[.Q22]-[.S22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2]&lt;&gt;0)AND(ISNUMBER([.J22]));[.J22];&quot;&quot;)">
            <text:p/>
          </table:table-cell>
          <table:table-cell table:formula="of:=IF(ISNUMBER([.H23]);&quot; =&quot;;&quot;&quot;)">
            <text:p/>
          </table:table-cell>
          <table:table-cell table:formula="of:=IF(([.N22]&lt;&gt;0)AND(ISNUMBER([.N22]));[.N22];&quot;&quot;)">
            <text:p/>
          </table:table-cell>
          <table:table-cell table:formula="of:=IF(ISNUMBER([.H23]);&quot;x&quot;;&quot;&quot;)">
            <text:p/>
          </table:table-cell>
          <table:table-cell table:formula="of:=IF(([.J23]&lt;&gt;0)AND(ISNUMBER([.J23]));ROUNDDOWN([.H23]/[.J23];0);&quot;&quot;)">
            <text:p/>
          </table:table-cell>
          <table:table-cell table:formula="of:=IF(ISNUMBER([.H23]);&quot;+&quot;;&quot;&quot;)">
            <text:p/>
          </table:table-cell>
          <table:table-cell table:formula="of:=IF(([.J23]&lt;&gt;0)AND(ISNUMBER([.J23]));[.H23]-[.J23]*[.L23];&quot;&quot;)">
            <text:p/>
          </table:table-cell>
          <table:table-cell table:number-columns-repeated="2"/>
          <table:table-cell table:style-name="ce23" table:formula="of:=IF(([.U22]&lt;&gt;&quot;&quot;)AND([.U22]&lt;&gt;0);MAX([.U22];[.S22]);&quot;&quot;)">
            <text:p/>
          </table:table-cell>
          <table:table-cell table:formula="of:=IF(([.U22]&lt;&gt;0)AND([.U22]&lt;&gt;&quot;&quot;);&quot;-&quot;;&quot;&quot;)">
            <text:p/>
          </table:table-cell>
          <table:table-cell table:style-name="ce27" table:formula="of:=IF(([.U22]&lt;&gt;&quot;&quot;)AND([.U22]&lt;&gt;0);MIN([.U22];[.S22]);&quot;&quot;)">
            <text:p/>
          </table:table-cell>
          <table:table-cell table:style-name="ce27" table:formula="of:=IF(([.U22]&lt;&gt;0)AND([.U22]&lt;&gt;&quot;&quot;);&quot;=&quot;;&quot;&quot;)">
            <text:p/>
          </table:table-cell>
          <table:table-cell table:style-name="ce23" table:formula="of:=IF(([.U22]&lt;&gt;0)AND([.U22]&lt;&gt;&quot;&quot;);[.Q23]-[.S23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3]&lt;&gt;0)AND(ISNUMBER([.J23]));[.J23];&quot;&quot;)">
            <text:p/>
          </table:table-cell>
          <table:table-cell table:formula="of:=IF(ISNUMBER([.H24]);&quot; =&quot;;&quot;&quot;)">
            <text:p/>
          </table:table-cell>
          <table:table-cell table:formula="of:=IF(([.N23]&lt;&gt;0)AND(ISNUMBER([.N23]));[.N23];&quot;&quot;)">
            <text:p/>
          </table:table-cell>
          <table:table-cell table:formula="of:=IF(ISNUMBER([.H24]);&quot;x&quot;;&quot;&quot;)">
            <text:p/>
          </table:table-cell>
          <table:table-cell table:formula="of:=IF(([.J24]&lt;&gt;0)AND(ISNUMBER([.J24]));ROUNDDOWN([.H24]/[.J24];0);&quot;&quot;)">
            <text:p/>
          </table:table-cell>
          <table:table-cell table:formula="of:=IF(ISNUMBER([.H24]);&quot;+&quot;;&quot;&quot;)">
            <text:p/>
          </table:table-cell>
          <table:table-cell table:formula="of:=IF(([.J24]&lt;&gt;0)AND(ISNUMBER([.J24]));[.H24]-[.J24]*[.L24];&quot;&quot;)">
            <text:p/>
          </table:table-cell>
          <table:table-cell table:number-columns-repeated="2"/>
          <table:table-cell table:style-name="ce23" table:formula="of:=IF(([.U23]&lt;&gt;&quot;&quot;)AND([.U23]&lt;&gt;0);MAX([.U23];[.S23]);&quot;&quot;)">
            <text:p/>
          </table:table-cell>
          <table:table-cell table:formula="of:=IF(([.U23]&lt;&gt;0)AND([.U23]&lt;&gt;&quot;&quot;);&quot;-&quot;;&quot;&quot;)">
            <text:p/>
          </table:table-cell>
          <table:table-cell table:style-name="ce27" table:formula="of:=IF(([.U23]&lt;&gt;&quot;&quot;)AND([.U23]&lt;&gt;0);MIN([.U23];[.S23]);&quot;&quot;)">
            <text:p/>
          </table:table-cell>
          <table:table-cell table:style-name="ce27" table:formula="of:=IF(([.U23]&lt;&gt;0)AND([.U23]&lt;&gt;&quot;&quot;);&quot;=&quot;;&quot;&quot;)">
            <text:p/>
          </table:table-cell>
          <table:table-cell table:style-name="ce23" table:formula="of:=IF(([.U23]&lt;&gt;0)AND([.U23]&lt;&gt;&quot;&quot;);[.Q24]-[.S24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4]&lt;&gt;0)AND(ISNUMBER([.J24]));[.J24];&quot;&quot;)">
            <text:p/>
          </table:table-cell>
          <table:table-cell table:formula="of:=IF(ISNUMBER([.H25]);&quot; =&quot;;&quot;&quot;)">
            <text:p/>
          </table:table-cell>
          <table:table-cell table:formula="of:=IF(([.N24]&lt;&gt;0)AND(ISNUMBER([.N24]));[.N24];&quot;&quot;)">
            <text:p/>
          </table:table-cell>
          <table:table-cell table:formula="of:=IF(ISNUMBER([.H25]);&quot;x&quot;;&quot;&quot;)">
            <text:p/>
          </table:table-cell>
          <table:table-cell table:formula="of:=IF(([.J25]&lt;&gt;0)AND(ISNUMBER([.J25]));ROUNDDOWN([.H25]/[.J25];0);&quot;&quot;)">
            <text:p/>
          </table:table-cell>
          <table:table-cell table:formula="of:=IF(ISNUMBER([.H25]);&quot;+&quot;;&quot;&quot;)">
            <text:p/>
          </table:table-cell>
          <table:table-cell table:formula="of:=IF(([.J25]&lt;&gt;0)AND(ISNUMBER([.J25]));[.H25]-[.J25]*[.L25];&quot;&quot;)">
            <text:p/>
          </table:table-cell>
          <table:table-cell table:number-columns-repeated="2"/>
          <table:table-cell table:style-name="ce23" table:formula="of:=IF(([.U24]&lt;&gt;&quot;&quot;)AND([.U24]&lt;&gt;0);MAX([.U24];[.S24]);&quot;&quot;)">
            <text:p/>
          </table:table-cell>
          <table:table-cell table:formula="of:=IF(([.U24]&lt;&gt;0)AND([.U24]&lt;&gt;&quot;&quot;);&quot;-&quot;;&quot;&quot;)">
            <text:p/>
          </table:table-cell>
          <table:table-cell table:style-name="ce27" table:formula="of:=IF(([.U24]&lt;&gt;&quot;&quot;)AND([.U24]&lt;&gt;0);MIN([.U24];[.S24]);&quot;&quot;)">
            <text:p/>
          </table:table-cell>
          <table:table-cell table:style-name="ce27" table:formula="of:=IF(([.U24]&lt;&gt;0)AND([.U24]&lt;&gt;&quot;&quot;);&quot;=&quot;;&quot;&quot;)">
            <text:p/>
          </table:table-cell>
          <table:table-cell table:style-name="ce23" table:formula="of:=IF(([.U24]&lt;&gt;0)AND([.U24]&lt;&gt;&quot;&quot;);[.Q25]-[.S25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5]&lt;&gt;0)AND(ISNUMBER([.J25]));[.J25];&quot;&quot;)">
            <text:p/>
          </table:table-cell>
          <table:table-cell table:formula="of:=IF(ISNUMBER([.H26]);&quot; =&quot;;&quot;&quot;)">
            <text:p/>
          </table:table-cell>
          <table:table-cell table:formula="of:=IF(([.N25]&lt;&gt;0)AND(ISNUMBER([.N25]));[.N25];&quot;&quot;)">
            <text:p/>
          </table:table-cell>
          <table:table-cell table:formula="of:=IF(ISNUMBER([.H26]);&quot;x&quot;;&quot;&quot;)">
            <text:p/>
          </table:table-cell>
          <table:table-cell table:formula="of:=IF(([.J26]&lt;&gt;0)AND(ISNUMBER([.J26]));ROUNDDOWN([.H26]/[.J26];0);&quot;&quot;)">
            <text:p/>
          </table:table-cell>
          <table:table-cell table:formula="of:=IF(ISNUMBER([.H26]);&quot;+&quot;;&quot;&quot;)">
            <text:p/>
          </table:table-cell>
          <table:table-cell table:formula="of:=IF(([.J26]&lt;&gt;0)AND(ISNUMBER([.J26]));[.H26]-[.J26]*[.L26];&quot;&quot;)">
            <text:p/>
          </table:table-cell>
          <table:table-cell table:number-columns-repeated="2"/>
          <table:table-cell table:style-name="ce23" table:formula="of:=IF(([.U25]&lt;&gt;&quot;&quot;)AND([.U25]&lt;&gt;0);MAX([.U25];[.S25]);&quot;&quot;)">
            <text:p/>
          </table:table-cell>
          <table:table-cell table:formula="of:=IF(([.U25]&lt;&gt;0)AND([.U25]&lt;&gt;&quot;&quot;);&quot;-&quot;;&quot;&quot;)">
            <text:p/>
          </table:table-cell>
          <table:table-cell table:style-name="ce27" table:formula="of:=IF(([.U25]&lt;&gt;&quot;&quot;)AND([.U25]&lt;&gt;0);MIN([.U25];[.S25]);&quot;&quot;)">
            <text:p/>
          </table:table-cell>
          <table:table-cell table:style-name="ce27" table:formula="of:=IF(([.U25]&lt;&gt;0)AND([.U25]&lt;&gt;&quot;&quot;);&quot;=&quot;;&quot;&quot;)">
            <text:p/>
          </table:table-cell>
          <table:table-cell table:style-name="ce23" table:formula="of:=IF(([.U25]&lt;&gt;0)AND([.U25]&lt;&gt;&quot;&quot;);[.Q26]-[.S26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6]&lt;&gt;0)AND(ISNUMBER([.J26]));[.J26];&quot;&quot;)">
            <text:p/>
          </table:table-cell>
          <table:table-cell table:formula="of:=IF(ISNUMBER([.H27]);&quot; =&quot;;&quot;&quot;)">
            <text:p/>
          </table:table-cell>
          <table:table-cell table:formula="of:=IF(([.N26]&lt;&gt;0)AND(ISNUMBER([.N26]));[.N26];&quot;&quot;)">
            <text:p/>
          </table:table-cell>
          <table:table-cell table:formula="of:=IF(ISNUMBER([.H27]);&quot;x&quot;;&quot;&quot;)">
            <text:p/>
          </table:table-cell>
          <table:table-cell table:formula="of:=IF(([.J27]&lt;&gt;0)AND(ISNUMBER([.J27]));ROUNDDOWN([.H27]/[.J27];0);&quot;&quot;)">
            <text:p/>
          </table:table-cell>
          <table:table-cell table:formula="of:=IF(ISNUMBER([.H27]);&quot;+&quot;;&quot;&quot;)">
            <text:p/>
          </table:table-cell>
          <table:table-cell table:formula="of:=IF(([.J27]&lt;&gt;0)AND(ISNUMBER([.J27]));[.H27]-[.J27]*[.L27];&quot;&quot;)">
            <text:p/>
          </table:table-cell>
          <table:table-cell table:number-columns-repeated="2"/>
          <table:table-cell table:style-name="ce23" table:formula="of:=IF(([.U26]&lt;&gt;&quot;&quot;)AND([.U26]&lt;&gt;0);MAX([.U26];[.S26]);&quot;&quot;)">
            <text:p/>
          </table:table-cell>
          <table:table-cell table:formula="of:=IF(([.U26]&lt;&gt;0)AND([.U26]&lt;&gt;&quot;&quot;);&quot;-&quot;;&quot;&quot;)">
            <text:p/>
          </table:table-cell>
          <table:table-cell table:style-name="ce27" table:formula="of:=IF(([.U26]&lt;&gt;&quot;&quot;)AND([.U26]&lt;&gt;0);MIN([.U26];[.S26]);&quot;&quot;)">
            <text:p/>
          </table:table-cell>
          <table:table-cell table:style-name="ce27" table:formula="of:=IF(([.U26]&lt;&gt;0)AND([.U26]&lt;&gt;&quot;&quot;);&quot;=&quot;;&quot;&quot;)">
            <text:p/>
          </table:table-cell>
          <table:table-cell table:style-name="ce23" table:formula="of:=IF(([.U26]&lt;&gt;0)AND([.U26]&lt;&gt;&quot;&quot;);[.Q27]-[.S27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7]&lt;&gt;0)AND(ISNUMBER([.J27]));[.J27];&quot;&quot;)">
            <text:p/>
          </table:table-cell>
          <table:table-cell table:formula="of:=IF(ISNUMBER([.H28]);&quot; =&quot;;&quot;&quot;)">
            <text:p/>
          </table:table-cell>
          <table:table-cell table:formula="of:=IF(([.N27]&lt;&gt;0)AND(ISNUMBER([.N27]));[.N27];&quot;&quot;)">
            <text:p/>
          </table:table-cell>
          <table:table-cell table:formula="of:=IF(ISNUMBER([.H28]);&quot;x&quot;;&quot;&quot;)">
            <text:p/>
          </table:table-cell>
          <table:table-cell table:formula="of:=IF(([.J28]&lt;&gt;0)AND(ISNUMBER([.J28]));ROUNDDOWN([.H28]/[.J28];0);&quot;&quot;)">
            <text:p/>
          </table:table-cell>
          <table:table-cell table:formula="of:=IF(ISNUMBER([.H28]);&quot;+&quot;;&quot;&quot;)">
            <text:p/>
          </table:table-cell>
          <table:table-cell table:formula="of:=IF(([.J28]&lt;&gt;0)AND(ISNUMBER([.J28]));[.H28]-[.J28]*[.L28];&quot;&quot;)">
            <text:p/>
          </table:table-cell>
          <table:table-cell table:number-columns-repeated="2"/>
          <table:table-cell table:style-name="ce23" table:formula="of:=IF(([.U27]&lt;&gt;&quot;&quot;)AND([.U27]&lt;&gt;0);MAX([.U27];[.S27]);&quot;&quot;)">
            <text:p/>
          </table:table-cell>
          <table:table-cell table:formula="of:=IF(([.U27]&lt;&gt;0)AND([.U27]&lt;&gt;&quot;&quot;);&quot;-&quot;;&quot;&quot;)">
            <text:p/>
          </table:table-cell>
          <table:table-cell table:style-name="ce27" table:formula="of:=IF(([.U27]&lt;&gt;&quot;&quot;)AND([.U27]&lt;&gt;0);MIN([.U27];[.S27]);&quot;&quot;)">
            <text:p/>
          </table:table-cell>
          <table:table-cell table:style-name="ce27" table:formula="of:=IF(([.U27]&lt;&gt;0)AND([.U27]&lt;&gt;&quot;&quot;);&quot;=&quot;;&quot;&quot;)">
            <text:p/>
          </table:table-cell>
          <table:table-cell table:style-name="ce23" table:formula="of:=IF(([.U27]&lt;&gt;0)AND([.U27]&lt;&gt;&quot;&quot;);[.Q28]-[.S28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8]&lt;&gt;0)AND(ISNUMBER([.J28]));[.J28];&quot;&quot;)">
            <text:p/>
          </table:table-cell>
          <table:table-cell table:formula="of:=IF(ISNUMBER([.H29]);&quot; =&quot;;&quot;&quot;)">
            <text:p/>
          </table:table-cell>
          <table:table-cell table:formula="of:=IF(([.N28]&lt;&gt;0)AND(ISNUMBER([.N28]));[.N28];&quot;&quot;)">
            <text:p/>
          </table:table-cell>
          <table:table-cell table:formula="of:=IF(ISNUMBER([.H29]);&quot;x&quot;;&quot;&quot;)">
            <text:p/>
          </table:table-cell>
          <table:table-cell table:formula="of:=IF(([.J29]&lt;&gt;0)AND(ISNUMBER([.J29]));ROUNDDOWN([.H29]/[.J29];0);&quot;&quot;)">
            <text:p/>
          </table:table-cell>
          <table:table-cell table:formula="of:=IF(ISNUMBER([.H29]);&quot;+&quot;;&quot;&quot;)">
            <text:p/>
          </table:table-cell>
          <table:table-cell table:formula="of:=IF(([.J29]&lt;&gt;0)AND(ISNUMBER([.J29]));[.H29]-[.J29]*[.L29];&quot;&quot;)">
            <text:p/>
          </table:table-cell>
          <table:table-cell table:number-columns-repeated="2"/>
          <table:table-cell table:style-name="ce23" table:formula="of:=IF(([.U28]&lt;&gt;&quot;&quot;)AND([.U28]&lt;&gt;0);MAX([.U28];[.S28]);&quot;&quot;)">
            <text:p/>
          </table:table-cell>
          <table:table-cell table:formula="of:=IF(([.U28]&lt;&gt;0)AND([.U28]&lt;&gt;&quot;&quot;);&quot;-&quot;;&quot;&quot;)">
            <text:p/>
          </table:table-cell>
          <table:table-cell table:style-name="ce27" table:formula="of:=IF(([.U28]&lt;&gt;&quot;&quot;)AND([.U28]&lt;&gt;0);MIN([.U28];[.S28]);&quot;&quot;)">
            <text:p/>
          </table:table-cell>
          <table:table-cell table:style-name="ce27" table:formula="of:=IF(([.U28]&lt;&gt;0)AND([.U28]&lt;&gt;&quot;&quot;);&quot;=&quot;;&quot;&quot;)">
            <text:p/>
          </table:table-cell>
          <table:table-cell table:style-name="ce23" table:formula="of:=IF(([.U28]&lt;&gt;0)AND([.U28]&lt;&gt;&quot;&quot;);[.Q29]-[.S29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9]&lt;&gt;0)AND(ISNUMBER([.J29]));[.J29];&quot;&quot;)">
            <text:p/>
          </table:table-cell>
          <table:table-cell table:formula="of:=IF(ISNUMBER([.H30]);&quot; =&quot;;&quot;&quot;)">
            <text:p/>
          </table:table-cell>
          <table:table-cell table:formula="of:=IF(([.N29]&lt;&gt;0)AND(ISNUMBER([.N29]));[.N29];&quot;&quot;)">
            <text:p/>
          </table:table-cell>
          <table:table-cell table:formula="of:=IF(ISNUMBER([.H30]);&quot;x&quot;;&quot;&quot;)">
            <text:p/>
          </table:table-cell>
          <table:table-cell table:formula="of:=IF(([.J30]&lt;&gt;0)AND(ISNUMBER([.J30]));ROUNDDOWN([.H30]/[.J30];0);&quot;&quot;)">
            <text:p/>
          </table:table-cell>
          <table:table-cell table:formula="of:=IF(ISNUMBER([.H30]);&quot;+&quot;;&quot;&quot;)">
            <text:p/>
          </table:table-cell>
          <table:table-cell table:formula="of:=IF(([.J30]&lt;&gt;0)AND(ISNUMBER([.J30]));[.H30]-[.J30]*[.L30];&quot;&quot;)">
            <text:p/>
          </table:table-cell>
          <table:table-cell table:number-columns-repeated="2"/>
          <table:table-cell table:style-name="ce23" table:formula="of:=IF(([.U29]&lt;&gt;&quot;&quot;)AND([.U29]&lt;&gt;0);MAX([.U29];[.S29]);&quot;&quot;)">
            <text:p/>
          </table:table-cell>
          <table:table-cell table:formula="of:=IF(([.U29]&lt;&gt;0)AND([.U29]&lt;&gt;&quot;&quot;);&quot;-&quot;;&quot;&quot;)">
            <text:p/>
          </table:table-cell>
          <table:table-cell table:style-name="ce27" table:formula="of:=IF(([.U29]&lt;&gt;&quot;&quot;)AND([.U29]&lt;&gt;0);MIN([.U29];[.S29]);&quot;&quot;)">
            <text:p/>
          </table:table-cell>
          <table:table-cell table:style-name="ce27" table:formula="of:=IF(([.U29]&lt;&gt;0)AND([.U29]&lt;&gt;&quot;&quot;);&quot;=&quot;;&quot;&quot;)">
            <text:p/>
          </table:table-cell>
          <table:table-cell table:style-name="ce23" table:formula="of:=IF(([.U29]&lt;&gt;0)AND([.U29]&lt;&gt;&quot;&quot;);[.Q30]-[.S30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0]&lt;&gt;0)AND(ISNUMBER([.J30]));[.J30];&quot;&quot;)">
            <text:p/>
          </table:table-cell>
          <table:table-cell table:formula="of:=IF(ISNUMBER([.H31]);&quot; =&quot;;&quot;&quot;)">
            <text:p/>
          </table:table-cell>
          <table:table-cell table:formula="of:=IF(([.N30]&lt;&gt;0)AND(ISNUMBER([.N30]));[.N30];&quot;&quot;)">
            <text:p/>
          </table:table-cell>
          <table:table-cell table:formula="of:=IF(ISNUMBER([.H31]);&quot;x&quot;;&quot;&quot;)">
            <text:p/>
          </table:table-cell>
          <table:table-cell table:formula="of:=IF(([.J31]&lt;&gt;0)AND(ISNUMBER([.J31]));ROUNDDOWN([.H31]/[.J31];0);&quot;&quot;)">
            <text:p/>
          </table:table-cell>
          <table:table-cell table:formula="of:=IF(ISNUMBER([.H31]);&quot;+&quot;;&quot;&quot;)">
            <text:p/>
          </table:table-cell>
          <table:table-cell table:formula="of:=IF(([.J31]&lt;&gt;0)AND(ISNUMBER([.J31]));[.H31]-[.J31]*[.L31];&quot;&quot;)">
            <text:p/>
          </table:table-cell>
          <table:table-cell table:number-columns-repeated="2"/>
          <table:table-cell table:style-name="ce23" table:formula="of:=IF(([.U30]&lt;&gt;&quot;&quot;)AND([.U30]&lt;&gt;0);MAX([.U30];[.S30]);&quot;&quot;)">
            <text:p/>
          </table:table-cell>
          <table:table-cell table:formula="of:=IF(([.U30]&lt;&gt;0)AND([.U30]&lt;&gt;&quot;&quot;);&quot;-&quot;;&quot;&quot;)">
            <text:p/>
          </table:table-cell>
          <table:table-cell table:style-name="ce27" table:formula="of:=IF(([.U30]&lt;&gt;&quot;&quot;)AND([.U30]&lt;&gt;0);MIN([.U30];[.S30]);&quot;&quot;)">
            <text:p/>
          </table:table-cell>
          <table:table-cell table:style-name="ce27" table:formula="of:=IF(([.U30]&lt;&gt;0)AND([.U30]&lt;&gt;&quot;&quot;);&quot;=&quot;;&quot;&quot;)">
            <text:p/>
          </table:table-cell>
          <table:table-cell table:style-name="ce23" table:formula="of:=IF(([.U30]&lt;&gt;0)AND([.U30]&lt;&gt;&quot;&quot;);[.Q31]-[.S31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1]&lt;&gt;0)AND(ISNUMBER([.J31]));[.J31];&quot;&quot;)">
            <text:p/>
          </table:table-cell>
          <table:table-cell table:formula="of:=IF(ISNUMBER([.H32]);&quot; =&quot;;&quot;&quot;)">
            <text:p/>
          </table:table-cell>
          <table:table-cell table:formula="of:=IF(([.N31]&lt;&gt;0)AND(ISNUMBER([.N31]));[.N31];&quot;&quot;)">
            <text:p/>
          </table:table-cell>
          <table:table-cell table:formula="of:=IF(ISNUMBER([.H32]);&quot;x&quot;;&quot;&quot;)">
            <text:p/>
          </table:table-cell>
          <table:table-cell table:formula="of:=IF(([.J32]&lt;&gt;0)AND(ISNUMBER([.J32]));ROUNDDOWN([.H32]/[.J32];0);&quot;&quot;)">
            <text:p/>
          </table:table-cell>
          <table:table-cell table:formula="of:=IF(ISNUMBER([.H32]);&quot;+&quot;;&quot;&quot;)">
            <text:p/>
          </table:table-cell>
          <table:table-cell table:formula="of:=IF(([.J32]&lt;&gt;0)AND(ISNUMBER([.J32]));[.H32]-[.J32]*[.L32];&quot;&quot;)">
            <text:p/>
          </table:table-cell>
          <table:table-cell table:number-columns-repeated="2"/>
          <table:table-cell table:style-name="ce23" table:formula="of:=IF(([.U31]&lt;&gt;&quot;&quot;)AND([.U31]&lt;&gt;0);MAX([.U31];[.S31]);&quot;&quot;)">
            <text:p/>
          </table:table-cell>
          <table:table-cell table:formula="of:=IF(([.U31]&lt;&gt;0)AND([.U31]&lt;&gt;&quot;&quot;);&quot;-&quot;;&quot;&quot;)">
            <text:p/>
          </table:table-cell>
          <table:table-cell table:style-name="ce27" table:formula="of:=IF(([.U31]&lt;&gt;&quot;&quot;)AND([.U31]&lt;&gt;0);MIN([.U31];[.S31]);&quot;&quot;)">
            <text:p/>
          </table:table-cell>
          <table:table-cell table:style-name="ce27" table:formula="of:=IF(([.U31]&lt;&gt;0)AND([.U31]&lt;&gt;&quot;&quot;);&quot;=&quot;;&quot;&quot;)">
            <text:p/>
          </table:table-cell>
          <table:table-cell table:style-name="ce23" table:formula="of:=IF(([.U31]&lt;&gt;0)AND([.U31]&lt;&gt;&quot;&quot;);[.Q32]-[.S32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2]&lt;&gt;0)AND(ISNUMBER([.J32]));[.J32];&quot;&quot;)">
            <text:p/>
          </table:table-cell>
          <table:table-cell table:formula="of:=IF(ISNUMBER([.H33]);&quot; =&quot;;&quot;&quot;)">
            <text:p/>
          </table:table-cell>
          <table:table-cell table:formula="of:=IF(([.N32]&lt;&gt;0)AND(ISNUMBER([.N32]));[.N32];&quot;&quot;)">
            <text:p/>
          </table:table-cell>
          <table:table-cell table:formula="of:=IF(ISNUMBER([.H33]);&quot;x&quot;;&quot;&quot;)">
            <text:p/>
          </table:table-cell>
          <table:table-cell table:formula="of:=IF(([.J33]&lt;&gt;0)AND(ISNUMBER([.J33]));ROUNDDOWN([.H33]/[.J33];0);&quot;&quot;)">
            <text:p/>
          </table:table-cell>
          <table:table-cell table:formula="of:=IF(ISNUMBER([.H33]);&quot;+&quot;;&quot;&quot;)">
            <text:p/>
          </table:table-cell>
          <table:table-cell table:formula="of:=IF(([.J33]&lt;&gt;0)AND(ISNUMBER([.J33]));[.H33]-[.J33]*[.L33];&quot;&quot;)">
            <text:p/>
          </table:table-cell>
          <table:table-cell table:number-columns-repeated="2"/>
          <table:table-cell table:style-name="ce23" table:formula="of:=IF(([.U32]&lt;&gt;&quot;&quot;)AND([.U32]&lt;&gt;0);MAX([.U32];[.S32]);&quot;&quot;)">
            <text:p/>
          </table:table-cell>
          <table:table-cell table:formula="of:=IF(([.U32]&lt;&gt;0)AND([.U32]&lt;&gt;&quot;&quot;);&quot;-&quot;;&quot;&quot;)">
            <text:p/>
          </table:table-cell>
          <table:table-cell table:style-name="ce27" table:formula="of:=IF(([.U32]&lt;&gt;&quot;&quot;)AND([.U32]&lt;&gt;0);MIN([.U32];[.S32]);&quot;&quot;)">
            <text:p/>
          </table:table-cell>
          <table:table-cell table:style-name="ce27" table:formula="of:=IF(([.U32]&lt;&gt;0)AND([.U32]&lt;&gt;&quot;&quot;);&quot;=&quot;;&quot;&quot;)">
            <text:p/>
          </table:table-cell>
          <table:table-cell table:style-name="ce23" table:formula="of:=IF(([.U32]&lt;&gt;0)AND([.U32]&lt;&gt;&quot;&quot;);[.Q33]-[.S33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3]&lt;&gt;0)AND(ISNUMBER([.J33]));[.J33];&quot;&quot;)">
            <text:p/>
          </table:table-cell>
          <table:table-cell table:formula="of:=IF(ISNUMBER([.H34]);&quot; =&quot;;&quot;&quot;)">
            <text:p/>
          </table:table-cell>
          <table:table-cell table:formula="of:=IF(([.N33]&lt;&gt;0)AND(ISNUMBER([.N33]));[.N33];&quot;&quot;)">
            <text:p/>
          </table:table-cell>
          <table:table-cell table:formula="of:=IF(ISNUMBER([.H34]);&quot;x&quot;;&quot;&quot;)">
            <text:p/>
          </table:table-cell>
          <table:table-cell table:formula="of:=IF(([.J34]&lt;&gt;0)AND(ISNUMBER([.J34]));ROUNDDOWN([.H34]/[.J34];0);&quot;&quot;)">
            <text:p/>
          </table:table-cell>
          <table:table-cell table:formula="of:=IF(ISNUMBER([.H34]);&quot;+&quot;;&quot;&quot;)">
            <text:p/>
          </table:table-cell>
          <table:table-cell table:formula="of:=IF(([.J34]&lt;&gt;0)AND(ISNUMBER([.J34]));[.H34]-[.J34]*[.L34];&quot;&quot;)">
            <text:p/>
          </table:table-cell>
          <table:table-cell table:number-columns-repeated="2"/>
          <table:table-cell table:style-name="ce23" table:formula="of:=IF(([.U33]&lt;&gt;&quot;&quot;)AND([.U33]&lt;&gt;0);MAX([.U33];[.S33]);&quot;&quot;)">
            <text:p/>
          </table:table-cell>
          <table:table-cell table:formula="of:=IF(([.U33]&lt;&gt;0)AND([.U33]&lt;&gt;&quot;&quot;);&quot;-&quot;;&quot;&quot;)">
            <text:p/>
          </table:table-cell>
          <table:table-cell table:style-name="ce27" table:formula="of:=IF(([.U33]&lt;&gt;&quot;&quot;)AND([.U33]&lt;&gt;0);MIN([.U33];[.S33]);&quot;&quot;)">
            <text:p/>
          </table:table-cell>
          <table:table-cell table:style-name="ce27" table:formula="of:=IF(([.U33]&lt;&gt;0)AND([.U33]&lt;&gt;&quot;&quot;);&quot;=&quot;;&quot;&quot;)">
            <text:p/>
          </table:table-cell>
          <table:table-cell table:style-name="ce23" table:formula="of:=IF(([.U33]&lt;&gt;0)AND([.U33]&lt;&gt;&quot;&quot;);[.Q34]-[.S34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4]&lt;&gt;0)AND(ISNUMBER([.J34]));[.J34];&quot;&quot;)">
            <text:p/>
          </table:table-cell>
          <table:table-cell table:formula="of:=IF(ISNUMBER([.H35]);&quot; =&quot;;&quot;&quot;)">
            <text:p/>
          </table:table-cell>
          <table:table-cell table:formula="of:=IF(([.N34]&lt;&gt;0)AND(ISNUMBER([.N34]));[.N34];&quot;&quot;)">
            <text:p/>
          </table:table-cell>
          <table:table-cell table:formula="of:=IF(ISNUMBER([.H35]);&quot;x&quot;;&quot;&quot;)">
            <text:p/>
          </table:table-cell>
          <table:table-cell table:formula="of:=IF(([.J35]&lt;&gt;0)AND(ISNUMBER([.J35]));ROUNDDOWN([.H35]/[.J35];0);&quot;&quot;)">
            <text:p/>
          </table:table-cell>
          <table:table-cell table:formula="of:=IF(ISNUMBER([.H35]);&quot;+&quot;;&quot;&quot;)">
            <text:p/>
          </table:table-cell>
          <table:table-cell table:formula="of:=IF(([.J35]&lt;&gt;0)AND(ISNUMBER([.J35]));[.H35]-[.J35]*[.L35];&quot;&quot;)">
            <text:p/>
          </table:table-cell>
          <table:table-cell table:number-columns-repeated="2"/>
          <table:table-cell table:style-name="ce23" table:formula="of:=IF(([.U34]&lt;&gt;&quot;&quot;)AND([.U34]&lt;&gt;0);MAX([.U34];[.S34]);&quot;&quot;)">
            <text:p/>
          </table:table-cell>
          <table:table-cell table:formula="of:=IF(([.U34]&lt;&gt;0)AND([.U34]&lt;&gt;&quot;&quot;);&quot;-&quot;;&quot;&quot;)">
            <text:p/>
          </table:table-cell>
          <table:table-cell table:style-name="ce27" table:formula="of:=IF(([.U34]&lt;&gt;&quot;&quot;)AND([.U34]&lt;&gt;0);MIN([.U34];[.S34]);&quot;&quot;)">
            <text:p/>
          </table:table-cell>
          <table:table-cell table:style-name="ce27" table:formula="of:=IF(([.U34]&lt;&gt;0)AND([.U34]&lt;&gt;&quot;&quot;);&quot;=&quot;;&quot;&quot;)">
            <text:p/>
          </table:table-cell>
          <table:table-cell table:style-name="ce23" table:formula="of:=IF(([.U34]&lt;&gt;0)AND([.U34]&lt;&gt;&quot;&quot;);[.Q35]-[.S35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5]&lt;&gt;0)AND(ISNUMBER([.J35]));[.J35];&quot;&quot;)">
            <text:p/>
          </table:table-cell>
          <table:table-cell table:formula="of:=IF(ISNUMBER([.H36]);&quot; =&quot;;&quot;&quot;)">
            <text:p/>
          </table:table-cell>
          <table:table-cell table:formula="of:=IF(([.N35]&lt;&gt;0)AND(ISNUMBER([.N35]));[.N35];&quot;&quot;)">
            <text:p/>
          </table:table-cell>
          <table:table-cell table:formula="of:=IF(ISNUMBER([.H36]);&quot;x&quot;;&quot;&quot;)">
            <text:p/>
          </table:table-cell>
          <table:table-cell table:formula="of:=IF(([.J36]&lt;&gt;0)AND(ISNUMBER([.J36]));ROUNDDOWN([.H36]/[.J36];0);&quot;&quot;)">
            <text:p/>
          </table:table-cell>
          <table:table-cell table:formula="of:=IF(ISNUMBER([.H36]);&quot;+&quot;;&quot;&quot;)">
            <text:p/>
          </table:table-cell>
          <table:table-cell table:formula="of:=IF(([.J36]&lt;&gt;0)AND(ISNUMBER([.J36]));[.H36]-[.J36]*[.L36];&quot;&quot;)">
            <text:p/>
          </table:table-cell>
          <table:table-cell table:number-columns-repeated="2"/>
          <table:table-cell table:style-name="ce23" table:formula="of:=IF(([.U35]&lt;&gt;&quot;&quot;)AND([.U35]&lt;&gt;0);MAX([.U35];[.S35]);&quot;&quot;)">
            <text:p/>
          </table:table-cell>
          <table:table-cell table:formula="of:=IF(([.U35]&lt;&gt;0)AND([.U35]&lt;&gt;&quot;&quot;);&quot;-&quot;;&quot;&quot;)">
            <text:p/>
          </table:table-cell>
          <table:table-cell table:style-name="ce27" table:formula="of:=IF(([.U35]&lt;&gt;&quot;&quot;)AND([.U35]&lt;&gt;0);MIN([.U35];[.S35]);&quot;&quot;)">
            <text:p/>
          </table:table-cell>
          <table:table-cell table:style-name="ce27" table:formula="of:=IF(([.U35]&lt;&gt;0)AND([.U35]&lt;&gt;&quot;&quot;);&quot;=&quot;;&quot;&quot;)">
            <text:p/>
          </table:table-cell>
          <table:table-cell table:style-name="ce23" table:formula="of:=IF(([.U35]&lt;&gt;0)AND([.U35]&lt;&gt;&quot;&quot;);[.Q36]-[.S36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6]&lt;&gt;0)AND(ISNUMBER([.J36]));[.J36];&quot;&quot;)">
            <text:p/>
          </table:table-cell>
          <table:table-cell table:formula="of:=IF(ISNUMBER([.H37]);&quot; =&quot;;&quot;&quot;)">
            <text:p/>
          </table:table-cell>
          <table:table-cell table:formula="of:=IF(([.N36]&lt;&gt;0)AND(ISNUMBER([.N36]));[.N36];&quot;&quot;)">
            <text:p/>
          </table:table-cell>
          <table:table-cell table:formula="of:=IF(ISNUMBER([.H37]);&quot;x&quot;;&quot;&quot;)">
            <text:p/>
          </table:table-cell>
          <table:table-cell table:formula="of:=IF(([.J37]&lt;&gt;0)AND(ISNUMBER([.J37]));ROUNDDOWN([.H37]/[.J37];0);&quot;&quot;)">
            <text:p/>
          </table:table-cell>
          <table:table-cell table:formula="of:=IF(ISNUMBER([.H37]);&quot;+&quot;;&quot;&quot;)">
            <text:p/>
          </table:table-cell>
          <table:table-cell table:formula="of:=IF(([.J37]&lt;&gt;0)AND(ISNUMBER([.J37]));[.H37]-[.J37]*[.L37];&quot;&quot;)">
            <text:p/>
          </table:table-cell>
          <table:table-cell table:number-columns-repeated="2"/>
          <table:table-cell table:style-name="ce23" table:formula="of:=IF(([.U36]&lt;&gt;&quot;&quot;)AND([.U36]&lt;&gt;0);MAX([.U36];[.S36]);&quot;&quot;)">
            <text:p/>
          </table:table-cell>
          <table:table-cell table:formula="of:=IF(([.U36]&lt;&gt;0)AND([.U36]&lt;&gt;&quot;&quot;);&quot;-&quot;;&quot;&quot;)">
            <text:p/>
          </table:table-cell>
          <table:table-cell table:style-name="ce27" table:formula="of:=IF(([.U36]&lt;&gt;&quot;&quot;)AND([.U36]&lt;&gt;0);MIN([.U36];[.S36]);&quot;&quot;)">
            <text:p/>
          </table:table-cell>
          <table:table-cell table:style-name="ce27" table:formula="of:=IF(([.U36]&lt;&gt;0)AND([.U36]&lt;&gt;&quot;&quot;);&quot;=&quot;;&quot;&quot;)">
            <text:p/>
          </table:table-cell>
          <table:table-cell table:style-name="ce23" table:formula="of:=IF(([.U36]&lt;&gt;0)AND([.U36]&lt;&gt;&quot;&quot;);[.Q37]-[.S37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7]&lt;&gt;0)AND(ISNUMBER([.J37]));[.J37];&quot;&quot;)">
            <text:p/>
          </table:table-cell>
          <table:table-cell table:formula="of:=IF(ISNUMBER([.H38]);&quot; =&quot;;&quot;&quot;)">
            <text:p/>
          </table:table-cell>
          <table:table-cell table:formula="of:=IF(([.N37]&lt;&gt;0)AND(ISNUMBER([.N37]));[.N37];&quot;&quot;)">
            <text:p/>
          </table:table-cell>
          <table:table-cell table:formula="of:=IF(ISNUMBER([.H38]);&quot;x&quot;;&quot;&quot;)">
            <text:p/>
          </table:table-cell>
          <table:table-cell table:formula="of:=IF(([.J38]&lt;&gt;0)AND(ISNUMBER([.J38]));ROUNDDOWN([.H38]/[.J38];0);&quot;&quot;)">
            <text:p/>
          </table:table-cell>
          <table:table-cell table:formula="of:=IF(ISNUMBER([.H38]);&quot;+&quot;;&quot;&quot;)">
            <text:p/>
          </table:table-cell>
          <table:table-cell table:formula="of:=IF(([.J38]&lt;&gt;0)AND(ISNUMBER([.J38]));[.H38]-[.J38]*[.L38];&quot;&quot;)">
            <text:p/>
          </table:table-cell>
          <table:table-cell table:number-columns-repeated="2"/>
          <table:table-cell table:style-name="ce23" table:formula="of:=IF(([.U37]&lt;&gt;&quot;&quot;)AND([.U37]&lt;&gt;0);MAX([.U37];[.S37]);&quot;&quot;)">
            <text:p/>
          </table:table-cell>
          <table:table-cell table:formula="of:=IF(([.U37]&lt;&gt;0)AND([.U37]&lt;&gt;&quot;&quot;);&quot;-&quot;;&quot;&quot;)">
            <text:p/>
          </table:table-cell>
          <table:table-cell table:style-name="ce27" table:formula="of:=IF(([.U37]&lt;&gt;&quot;&quot;)AND([.U37]&lt;&gt;0);MIN([.U37];[.S37]);&quot;&quot;)">
            <text:p/>
          </table:table-cell>
          <table:table-cell table:style-name="ce27" table:formula="of:=IF(([.U37]&lt;&gt;0)AND([.U37]&lt;&gt;&quot;&quot;);&quot;=&quot;;&quot;&quot;)">
            <text:p/>
          </table:table-cell>
          <table:table-cell table:style-name="ce23" table:formula="of:=IF(([.U37]&lt;&gt;0)AND([.U37]&lt;&gt;&quot;&quot;);[.Q38]-[.S38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8]&lt;&gt;0)AND(ISNUMBER([.J38]));[.J38];&quot;&quot;)">
            <text:p/>
          </table:table-cell>
          <table:table-cell table:formula="of:=IF(ISNUMBER([.H39]);&quot; =&quot;;&quot;&quot;)">
            <text:p/>
          </table:table-cell>
          <table:table-cell table:formula="of:=IF(([.N38]&lt;&gt;0)AND(ISNUMBER([.N38]));[.N38];&quot;&quot;)">
            <text:p/>
          </table:table-cell>
          <table:table-cell table:formula="of:=IF(ISNUMBER([.H39]);&quot;x&quot;;&quot;&quot;)">
            <text:p/>
          </table:table-cell>
          <table:table-cell table:formula="of:=IF(([.J39]&lt;&gt;0)AND(ISNUMBER([.J39]));ROUNDDOWN([.H39]/[.J39];0);&quot;&quot;)">
            <text:p/>
          </table:table-cell>
          <table:table-cell table:formula="of:=IF(ISNUMBER([.H39]);&quot;+&quot;;&quot;&quot;)">
            <text:p/>
          </table:table-cell>
          <table:table-cell table:formula="of:=IF(([.J39]&lt;&gt;0)AND(ISNUMBER([.J39]));[.H39]-[.J39]*[.L39];&quot;&quot;)">
            <text:p/>
          </table:table-cell>
          <table:table-cell table:number-columns-repeated="2"/>
          <table:table-cell table:style-name="ce23" table:formula="of:=IF(([.U38]&lt;&gt;&quot;&quot;)AND([.U38]&lt;&gt;0);MAX([.U38];[.S38]);&quot;&quot;)">
            <text:p/>
          </table:table-cell>
          <table:table-cell table:formula="of:=IF(([.U38]&lt;&gt;0)AND([.U38]&lt;&gt;&quot;&quot;);&quot;-&quot;;&quot;&quot;)">
            <text:p/>
          </table:table-cell>
          <table:table-cell table:style-name="ce27" table:formula="of:=IF(([.U38]&lt;&gt;&quot;&quot;)AND([.U38]&lt;&gt;0);MIN([.U38];[.S38]);&quot;&quot;)">
            <text:p/>
          </table:table-cell>
          <table:table-cell table:style-name="ce27" table:formula="of:=IF(([.U38]&lt;&gt;0)AND([.U38]&lt;&gt;&quot;&quot;);&quot;=&quot;;&quot;&quot;)">
            <text:p/>
          </table:table-cell>
          <table:table-cell table:style-name="ce23" table:formula="of:=IF(([.U38]&lt;&gt;0)AND([.U38]&lt;&gt;&quot;&quot;);[.Q39]-[.S39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9]&lt;&gt;0)AND(ISNUMBER([.J39]));[.J39];&quot;&quot;)">
            <text:p/>
          </table:table-cell>
          <table:table-cell table:formula="of:=IF(ISNUMBER([.H40]);&quot; =&quot;;&quot;&quot;)">
            <text:p/>
          </table:table-cell>
          <table:table-cell table:formula="of:=IF(([.N39]&lt;&gt;0)AND(ISNUMBER([.N39]));[.N39];&quot;&quot;)">
            <text:p/>
          </table:table-cell>
          <table:table-cell table:formula="of:=IF(ISNUMBER([.H40]);&quot;x&quot;;&quot;&quot;)">
            <text:p/>
          </table:table-cell>
          <table:table-cell table:formula="of:=IF(([.J40]&lt;&gt;0)AND(ISNUMBER([.J40]));ROUNDDOWN([.H40]/[.J40];0);&quot;&quot;)">
            <text:p/>
          </table:table-cell>
          <table:table-cell table:formula="of:=IF(ISNUMBER([.H40]);&quot;+&quot;;&quot;&quot;)">
            <text:p/>
          </table:table-cell>
          <table:table-cell table:formula="of:=IF(([.J40]&lt;&gt;0)AND(ISNUMBER([.J40]));[.H40]-[.J40]*[.L40];&quot;&quot;)">
            <text:p/>
          </table:table-cell>
          <table:table-cell table:number-columns-repeated="2"/>
          <table:table-cell table:style-name="ce23" table:formula="of:=IF(([.U39]&lt;&gt;&quot;&quot;)AND([.U39]&lt;&gt;0);MAX([.U39];[.S39]);&quot;&quot;)">
            <text:p/>
          </table:table-cell>
          <table:table-cell table:formula="of:=IF(([.U39]&lt;&gt;0)AND([.U39]&lt;&gt;&quot;&quot;);&quot;-&quot;;&quot;&quot;)">
            <text:p/>
          </table:table-cell>
          <table:table-cell table:style-name="ce27" table:formula="of:=IF(([.U39]&lt;&gt;&quot;&quot;)AND([.U39]&lt;&gt;0);MIN([.U39];[.S39]);&quot;&quot;)">
            <text:p/>
          </table:table-cell>
          <table:table-cell table:style-name="ce27" table:formula="of:=IF(([.U39]&lt;&gt;0)AND([.U39]&lt;&gt;&quot;&quot;);&quot;=&quot;;&quot;&quot;)">
            <text:p/>
          </table:table-cell>
          <table:table-cell table:style-name="ce23" table:formula="of:=IF(([.U39]&lt;&gt;0)AND([.U39]&lt;&gt;&quot;&quot;);[.Q40]-[.S40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0]&lt;&gt;0)AND(ISNUMBER([.J40]));[.J40];&quot;&quot;)">
            <text:p/>
          </table:table-cell>
          <table:table-cell table:formula="of:=IF(ISNUMBER([.H41]);&quot; =&quot;;&quot;&quot;)">
            <text:p/>
          </table:table-cell>
          <table:table-cell table:formula="of:=IF(([.N40]&lt;&gt;0)AND(ISNUMBER([.N40]));[.N40];&quot;&quot;)">
            <text:p/>
          </table:table-cell>
          <table:table-cell table:formula="of:=IF(ISNUMBER([.H41]);&quot;x&quot;;&quot;&quot;)">
            <text:p/>
          </table:table-cell>
          <table:table-cell table:formula="of:=IF(([.J41]&lt;&gt;0)AND(ISNUMBER([.J41]));ROUNDDOWN([.H41]/[.J41];0);&quot;&quot;)">
            <text:p/>
          </table:table-cell>
          <table:table-cell table:formula="of:=IF(ISNUMBER([.H41]);&quot;+&quot;;&quot;&quot;)">
            <text:p/>
          </table:table-cell>
          <table:table-cell table:formula="of:=IF(([.J41]&lt;&gt;0)AND(ISNUMBER([.J41]));[.H41]-[.J41]*[.L41];&quot;&quot;)">
            <text:p/>
          </table:table-cell>
          <table:table-cell table:number-columns-repeated="2"/>
          <table:table-cell table:style-name="ce23" table:formula="of:=IF(([.U40]&lt;&gt;&quot;&quot;)AND([.U40]&lt;&gt;0);MAX([.U40];[.S40]);&quot;&quot;)">
            <text:p/>
          </table:table-cell>
          <table:table-cell table:formula="of:=IF(([.U40]&lt;&gt;0)AND([.U40]&lt;&gt;&quot;&quot;);&quot;-&quot;;&quot;&quot;)">
            <text:p/>
          </table:table-cell>
          <table:table-cell table:style-name="ce27" table:formula="of:=IF(([.U40]&lt;&gt;&quot;&quot;)AND([.U40]&lt;&gt;0);MIN([.U40];[.S40]);&quot;&quot;)">
            <text:p/>
          </table:table-cell>
          <table:table-cell table:style-name="ce27" table:formula="of:=IF(([.U40]&lt;&gt;0)AND([.U40]&lt;&gt;&quot;&quot;);&quot;=&quot;;&quot;&quot;)">
            <text:p/>
          </table:table-cell>
          <table:table-cell table:style-name="ce23" table:formula="of:=IF(([.U40]&lt;&gt;0)AND([.U40]&lt;&gt;&quot;&quot;);[.Q41]-[.S41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1]&lt;&gt;0)AND(ISNUMBER([.J41]));[.J41];&quot;&quot;)">
            <text:p/>
          </table:table-cell>
          <table:table-cell table:formula="of:=IF(ISNUMBER([.H42]);&quot; =&quot;;&quot;&quot;)">
            <text:p/>
          </table:table-cell>
          <table:table-cell table:formula="of:=IF(([.N41]&lt;&gt;0)AND(ISNUMBER([.N41]));[.N41];&quot;&quot;)">
            <text:p/>
          </table:table-cell>
          <table:table-cell table:formula="of:=IF(ISNUMBER([.H42]);&quot;x&quot;;&quot;&quot;)">
            <text:p/>
          </table:table-cell>
          <table:table-cell table:formula="of:=IF(([.J42]&lt;&gt;0)AND(ISNUMBER([.J42]));ROUNDDOWN([.H42]/[.J42];0);&quot;&quot;)">
            <text:p/>
          </table:table-cell>
          <table:table-cell table:formula="of:=IF(ISNUMBER([.H42]);&quot;+&quot;;&quot;&quot;)">
            <text:p/>
          </table:table-cell>
          <table:table-cell table:formula="of:=IF(([.J42]&lt;&gt;0)AND(ISNUMBER([.J42]));[.H42]-[.J42]*[.L42];&quot;&quot;)">
            <text:p/>
          </table:table-cell>
          <table:table-cell table:number-columns-repeated="2"/>
          <table:table-cell table:style-name="ce23" table:formula="of:=IF(([.U41]&lt;&gt;&quot;&quot;)AND([.U41]&lt;&gt;0);MAX([.U41];[.S41]);&quot;&quot;)">
            <text:p/>
          </table:table-cell>
          <table:table-cell table:formula="of:=IF(([.U41]&lt;&gt;0)AND([.U41]&lt;&gt;&quot;&quot;);&quot;-&quot;;&quot;&quot;)">
            <text:p/>
          </table:table-cell>
          <table:table-cell table:style-name="ce27" table:formula="of:=IF(([.U41]&lt;&gt;&quot;&quot;)AND([.U41]&lt;&gt;0);MIN([.U41];[.S41]);&quot;&quot;)">
            <text:p/>
          </table:table-cell>
          <table:table-cell table:style-name="ce27" table:formula="of:=IF(([.U41]&lt;&gt;0)AND([.U41]&lt;&gt;&quot;&quot;);&quot;=&quot;;&quot;&quot;)">
            <text:p/>
          </table:table-cell>
          <table:table-cell table:style-name="ce23" table:formula="of:=IF(([.U41]&lt;&gt;0)AND([.U41]&lt;&gt;&quot;&quot;);[.Q42]-[.S42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2]&lt;&gt;0)AND(ISNUMBER([.J42]));[.J42];&quot;&quot;)">
            <text:p/>
          </table:table-cell>
          <table:table-cell table:formula="of:=IF(ISNUMBER([.H43]);&quot; =&quot;;&quot;&quot;)">
            <text:p/>
          </table:table-cell>
          <table:table-cell table:formula="of:=IF(([.N42]&lt;&gt;0)AND(ISNUMBER([.N42]));[.N42];&quot;&quot;)">
            <text:p/>
          </table:table-cell>
          <table:table-cell table:formula="of:=IF(ISNUMBER([.H43]);&quot;x&quot;;&quot;&quot;)">
            <text:p/>
          </table:table-cell>
          <table:table-cell table:formula="of:=IF(([.J43]&lt;&gt;0)AND(ISNUMBER([.J43]));ROUNDDOWN([.H43]/[.J43];0);&quot;&quot;)">
            <text:p/>
          </table:table-cell>
          <table:table-cell table:formula="of:=IF(ISNUMBER([.H43]);&quot;+&quot;;&quot;&quot;)">
            <text:p/>
          </table:table-cell>
          <table:table-cell table:formula="of:=IF(([.J43]&lt;&gt;0)AND(ISNUMBER([.J43]));[.H43]-[.J43]*[.L43];&quot;&quot;)">
            <text:p/>
          </table:table-cell>
          <table:table-cell table:number-columns-repeated="2"/>
          <table:table-cell table:style-name="ce23" table:formula="of:=IF(([.U42]&lt;&gt;&quot;&quot;)AND([.U42]&lt;&gt;0);MAX([.U42];[.S42]);&quot;&quot;)">
            <text:p/>
          </table:table-cell>
          <table:table-cell table:formula="of:=IF(([.U42]&lt;&gt;0)AND([.U42]&lt;&gt;&quot;&quot;);&quot;-&quot;;&quot;&quot;)">
            <text:p/>
          </table:table-cell>
          <table:table-cell table:style-name="ce27" table:formula="of:=IF(([.U42]&lt;&gt;&quot;&quot;)AND([.U42]&lt;&gt;0);MIN([.U42];[.S42]);&quot;&quot;)">
            <text:p/>
          </table:table-cell>
          <table:table-cell table:style-name="ce27" table:formula="of:=IF(([.U42]&lt;&gt;0)AND([.U42]&lt;&gt;&quot;&quot;);&quot;=&quot;;&quot;&quot;)">
            <text:p/>
          </table:table-cell>
          <table:table-cell table:style-name="ce23" table:formula="of:=IF(([.U42]&lt;&gt;0)AND([.U42]&lt;&gt;&quot;&quot;);[.Q43]-[.S43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3]&lt;&gt;0)AND(ISNUMBER([.J43]));[.J43];&quot;&quot;)">
            <text:p/>
          </table:table-cell>
          <table:table-cell table:formula="of:=IF(ISNUMBER([.H44]);&quot; =&quot;;&quot;&quot;)">
            <text:p/>
          </table:table-cell>
          <table:table-cell table:formula="of:=IF(([.N43]&lt;&gt;0)AND(ISNUMBER([.N43]));[.N43];&quot;&quot;)">
            <text:p/>
          </table:table-cell>
          <table:table-cell table:formula="of:=IF(ISNUMBER([.H44]);&quot;x&quot;;&quot;&quot;)">
            <text:p/>
          </table:table-cell>
          <table:table-cell table:formula="of:=IF(([.J44]&lt;&gt;0)AND(ISNUMBER([.J44]));ROUNDDOWN([.H44]/[.J44];0);&quot;&quot;)">
            <text:p/>
          </table:table-cell>
          <table:table-cell table:formula="of:=IF(ISNUMBER([.H44]);&quot;+&quot;;&quot;&quot;)">
            <text:p/>
          </table:table-cell>
          <table:table-cell table:formula="of:=IF(([.J44]&lt;&gt;0)AND(ISNUMBER([.J44]));[.H44]-[.J44]*[.L44];&quot;&quot;)">
            <text:p/>
          </table:table-cell>
          <table:table-cell table:number-columns-repeated="2"/>
          <table:table-cell table:style-name="ce23" table:formula="of:=IF(([.U43]&lt;&gt;&quot;&quot;)AND([.U43]&lt;&gt;0);MAX([.U43];[.S43]);&quot;&quot;)">
            <text:p/>
          </table:table-cell>
          <table:table-cell table:formula="of:=IF(([.U43]&lt;&gt;0)AND([.U43]&lt;&gt;&quot;&quot;);&quot;-&quot;;&quot;&quot;)">
            <text:p/>
          </table:table-cell>
          <table:table-cell table:style-name="ce27" table:formula="of:=IF(([.U43]&lt;&gt;&quot;&quot;)AND([.U43]&lt;&gt;0);MIN([.U43];[.S43]);&quot;&quot;)">
            <text:p/>
          </table:table-cell>
          <table:table-cell table:style-name="ce27" table:formula="of:=IF(([.U43]&lt;&gt;0)AND([.U43]&lt;&gt;&quot;&quot;);&quot;=&quot;;&quot;&quot;)">
            <text:p/>
          </table:table-cell>
          <table:table-cell table:style-name="ce23" table:formula="of:=IF(([.U43]&lt;&gt;0)AND([.U43]&lt;&gt;&quot;&quot;);[.Q44]-[.S44];&quot;&quot;)">
            <text:p/>
          </table:table-cell>
          <table:table-cell table:number-columns-repeated="1003"/>
        </table:table-row>
        <table:table-row table:style-name="ro2">
          <table:table-cell table:style-name="ce21" table:number-columns-repeated="8"/>
          <table:table-cell table:style-name="ce24" table:number-columns-repeated="6"/>
          <table:table-cell table:style-name="ce21" table:number-columns-repeated="3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00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uclide étendu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20" table:default-cell-style-name="ce23"/>
        <table:table-column table:style-name="co11" table:default-cell-style-name="ce23"/>
        <table:table-column table:style-name="co18" table:default-cell-style-name="ce23"/>
        <table:table-column table:style-name="co20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row table:style-name="ro1">
          <table:table-cell table:style-name="ce20" office:value-type="string" calcext:value-type="string">
            <text:p>Calcul du pgcd et d'une paire de coefficients de Bézout de deux nombres par l'algorithme d'Euclide étendu</text:p>
          </table:table-cell>
          <table:table-cell table:style-name="ce20" table:number-columns-repeated="3"/>
          <table:table-cell table:style-name="ce29"/>
          <table:table-cell table:style-name="ce30" table:number-columns-repeated="6"/>
          <table:table-cell table:style-name="ce25"/>
          <table:table-cell table:style-name="ce31"/>
          <table:table-cell table:style-name="ce25" table:number-columns-repeated="4"/>
          <table:table-cell table:number-columns-repeated="22"/>
        </table:table-row>
        <table:table-row table:style-name="ro1">
          <table:table-cell table:number-columns-repeated="3"/>
          <table:table-cell table:style-name="ce20"/>
          <table:table-cell table:style-name="ce29"/>
          <table:table-cell table:style-name="ce30" table:number-columns-repeated="6"/>
          <table:table-cell table:style-name="ce25"/>
          <table:table-cell table:style-name="ce31"/>
          <table:table-cell table:style-name="ce25"/>
          <table:table-cell table:number-columns-repeated="25"/>
        </table:table-row>
        <table:table-row table:style-name="ro1">
          <table:table-cell table:style-name="ce20" office:value-type="string" calcext:value-type="string">
            <text:p>a = </text:p>
          </table:table-cell>
          <table:table-cell table:style-name="ce28" office:value-type="float" office:value="99999" calcext:value-type="float">
            <text:p>99999</text:p>
          </table:table-cell>
          <table:table-cell table:style-name="ce20" table:number-columns-repeated="2"/>
          <table:table-cell table:style-name="ce22"/>
          <table:table-cell table:style-name="ce25" table:number-columns-repeated="5"/>
          <table:table-cell table:number-columns-repeated="29"/>
        </table:table-row>
        <table:table-row table:style-name="ro2">
          <table:table-cell table:number-columns-repeated="3"/>
          <table:table-cell table:style-name="ce23" table:formula="of:=MAX([.B3];[.B5])" office:value-type="float" office:value="99999" calcext:value-type="float">
            <text:p>99999</text:p>
          </table:table-cell>
          <table:table-cell table:style-name="ce23" table:formula="of:=IF((ISNUMBER([.$B$3]))        AND        (ISNUMBER([.$B$5]));&quot; =&quot;;&quot;&quot;)" office:value-type="string" office:string-value=" =" calcext:value-type="string">
            <text:p><text:s/>=</text:p>
          </table:table-cell>
          <table:table-cell table:style-name="ce23" table:number-columns-repeated="5"/>
          <table:table-cell table:style-name="ce23" table:formula="of:=IF((ISNUMBER([.$B$3]))        AND        (ISNUMBER([.$B$5]));&quot; =&quot;;&quot;&quot;)" office:value-type="string" office:string-value=" =" calcext:value-type="string">
            <text:p><text:s/>=</text:p>
          </table:table-cell>
          <table:table-cell table:number-columns-repeated="3"/>
          <table:table-cell table:style-name="ce27" table:number-columns-repeated="2"/>
          <table:table-cell table:number-columns-repeated="9"/>
          <table:table-cell table:style-name="ce27" table:number-columns-repeated="2"/>
          <table:table-cell table:number-columns-repeated="4"/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[.$D$4]" office:value-type="float" office:value="99999" calcext:value-type="float">
            <text:p>99999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D$5]" office:value-type="float" office:value="1110" calcext:value-type="float">
            <text:p>1110</text:p>
          </table:table-cell>
        </table:table-row>
        <table:table-row table:style-name="ro1">
          <table:table-cell table:style-name="ce20" office:value-type="string" calcext:value-type="string">
            <text:p>b=</text:p>
          </table:table-cell>
          <table:table-cell table:style-name="ce20" office:value-type="float" office:value="1110" calcext:value-type="float">
            <text:p>1110</text:p>
          </table:table-cell>
          <table:table-cell/>
          <table:table-cell table:style-name="ce23" table:formula="of:=MIN([.B3];[.B5])" office:value-type="float" office:value="1110" calcext:value-type="float">
            <text:p>1110</text:p>
          </table:table-cell>
          <table:table-cell table:style-name="ce23" table:formula="of:=IF((ISNUMBER([.$B$3]))        AND        (ISNUMBER([.$B$5]));&quot; =&quot;;&quot;&quot;)" office:value-type="string" office:string-value=" =" calcext:value-type="string">
            <text:p><text:s/>=</text:p>
          </table:table-cell>
          <table:table-cell table:style-name="ce23" table:number-columns-repeated="5"/>
          <table:table-cell table:style-name="ce23" table:formula="of:=IF((ISNUMBER([.$B$3]))        AND        (ISNUMBER([.$B$5]));&quot; =&quot;;&quot;&quot;)" office:value-type="string" office:string-value=" =" calcext:value-type="string">
            <text:p><text:s/>=</text:p>
          </table:table-cell>
          <table:table-cell table:number-columns-repeated="3"/>
          <table:table-cell table:style-name="ce27" table:number-columns-repeated="2"/>
          <table:table-cell table:number-columns-repeated="9"/>
          <table:table-cell table:style-name="ce27" table:number-columns-repeated="2"/>
          <table:table-cell table:number-columns-repeated="4"/>
          <table:table-cell office:value-type="string" calcext:value-type="string">
            <text:p>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D$4]" office:value-type="float" office:value="99999" calcext:value-type="float">
            <text:p>99999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[.$D$5]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ISNUMBER([.$B$3]))          AND          (ISNUMBER([.$B$5]));[.F6]-[.J6]*[.H6];&quot;&quot;)" office:value-type="float" office:value="99" calcext:value-type="float">
            <text:p>99</text:p>
          </table:table-cell>
          <table:table-cell table:style-name="ce23" table:formula="of:=IF(ISNUMBER([.F6]);&quot; =&quot;;&quot;&quot;)" office:value-type="string" office:string-value=" =" calcext:value-type="string">
            <text:p><text:s/>=</text:p>
          </table:table-cell>
          <table:table-cell table:formula="of:=[.D4]" office:value-type="float" office:value="99999" calcext:value-type="float">
            <text:p>99999</text:p>
          </table:table-cell>
          <table:table-cell table:style-name="ce23" table:formula="of:=IF(ISNUMBER([.D7]);&quot;-&quot;;&quot;&quot;)" office:value-type="string" office:string-value="-" calcext:value-type="string">
            <text:p>-</text:p>
          </table:table-cell>
          <table:table-cell table:style-name="ce23" table:formula="of:=IF(([.J6]&lt;&gt;0)AND(ISNUMBER([.J6]));ROUNDDOWN([.F6]/[.J6];0);&quot;&quot;)" office:value-type="float" office:value="90" calcext:value-type="float">
            <text:p>90</text:p>
          </table:table-cell>
          <table:table-cell table:style-name="ce23" table:formula="of:=IF(ISNUMBER([.F6]);&quot;x&quot;;&quot;&quot;)" office:value-type="string" office:string-value="x" calcext:value-type="string">
            <text:p>x</text:p>
          </table:table-cell>
          <table:table-cell table:style-name="ce23" table:formula="of:=[.D5]" office:value-type="float" office:value="1110" calcext:value-type="float">
            <text:p>1110</text:p>
          </table:table-cell>
          <table:table-cell table:style-name="ce23" table:formula="of:=IF((ISNUMBER([.$B$3]))        AND        (ISNUMBER([.$B$5]));&quot; =&quot;;&quot;&quot;)" office:value-type="string" office:string-value=" =" calcext:value-type="string">
            <text:p><text:s/>=</text:p>
          </table:table-cell>
          <table:table-cell table:number-columns-repeated="3"/>
          <table:table-cell table:style-name="ce27" table:number-columns-repeated="2"/>
          <table:table-cell table:number-columns-repeated="9"/>
          <table:table-cell table:style-name="ce27" table:number-columns-repeated="2"/>
          <table:table-cell table:number-columns-repeated="4"/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[.$D$4]" office:value-type="float" office:value="99999" calcext:value-type="float">
            <text:p>99999</text:p>
          </table:table-cell>
          <table:table-cell office:value-type="string" calcext:value-type="string">
            <text:p>+</text:p>
          </table:table-cell>
          <table:table-cell table:formula="of:=IF(([.$D7]&lt;&gt;0)AND(ISNUMBER([.$D7]));-1*[.H6];&quot;&quot;)" office:value-type="float" office:value="-90" calcext:value-type="float">
            <text:p>-90</text:p>
          </table:table-cell>
          <table:table-cell office:value-type="string" calcext:value-type="string">
            <text:p>x</text:p>
          </table:table-cell>
          <table:table-cell table:formula="of:=[.$D$5]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7]&lt;&gt;0)AND(ISNUMBER([.J7]));[.F7]-[.J7]*[.H7];&quot;&quot;)" office:value-type="float" office:value="21" calcext:value-type="float">
            <text:p>21</text:p>
          </table:table-cell>
          <table:table-cell table:style-name="ce23" table:formula="of:=IF(ISNUMBER([.F7]);&quot; =&quot;;&quot;&quot;)" office:value-type="string" office:string-value=" =" calcext:value-type="string">
            <text:p><text:s/>=</text:p>
          </table:table-cell>
          <table:table-cell table:formula="of:=IF(([.D6]&lt;&gt;0)AND(ISNUMBER([.J6]));[.J6];&quot;&quot;)" office:value-type="float" office:value="1110" calcext:value-type="float">
            <text:p>1110</text:p>
          </table:table-cell>
          <table:table-cell table:style-name="ce23" table:formula="of:=IF(ISNUMBER([.D8]);&quot;-&quot;;&quot;&quot;)" office:value-type="string" office:string-value="-" calcext:value-type="string">
            <text:p>-</text:p>
          </table:table-cell>
          <table:table-cell table:style-name="ce23" table:formula="of:=IF(([.J7]&lt;&gt;0)AND(ISNUMBER([.J7]));ROUNDDOWN([.F7]/[.J7];0);&quot;&quot;)" office:value-type="float" office:value="11" calcext:value-type="float">
            <text:p>11</text:p>
          </table:table-cell>
          <table:table-cell table:style-name="ce23" table:formula="of:=IF(ISNUMBER([.F7]);&quot;x&quot;;&quot;&quot;)" office:value-type="string" office:string-value="x" calcext:value-type="string">
            <text:p>x</text:p>
          </table:table-cell>
          <table:table-cell table:style-name="ce23" table:formula="of:=IF(([.D6]&lt;&gt;0)AND(ISNUMBER([.D6]));[.D6];&quot;&quot;)" office:value-type="float" office:value="99" calcext:value-type="float">
            <text:p>99</text:p>
          </table:table-cell>
          <table:table-cell table:style-name="ce23" table:formula="of:=IF(([.$D7]&lt;&gt;0)AND(ISNUMBER([.$D7]));&quot; =&quot;;&quot;&quot;)" office:value-type="string" office:string-value=" =" calcext:value-type="string">
            <text:p><text:s/>=</text:p>
          </table:table-cell>
          <table:table-cell table:formula="of:=IF(([.$D7]&lt;&gt;0)AND(ISNUMBER([.$D7]));&quot; (&quot;;&quot;&quot;)" office:value-type="string" office:string-value=" (" calcext:value-type="string">
            <text:p><text:s/>(</text:p>
          </table:table-cell>
          <table:table-cell table:formula="of:=IF(([.$D7]&lt;&gt;0)AND(ISNUMBER([.$D7]));[.AG5];&quot;&quot;)" office:value-type="float" office:value="0" calcext:value-type="float">
            <text:p>0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style-name="ce27" table:formula="of:=IF(([.$D7]&lt;&gt;0)AND(ISNUMBER([.$D7]));[.$D$4];&quot;&quot;)" office:value-type="float" office:value="99999" calcext:value-type="float">
            <text:p>99999</text:p>
          </table:table-cell>
          <table:table-cell table:style-name="ce27" table:formula="of:=IF(([.$D7]&lt;&gt;0)AND(ISNUMBER([.$D7]));&quot;+&quot;;&quot;&quot;)" office:value-type="string" office:string-value="+" calcext:value-type="string">
            <text:p>+</text:p>
          </table:table-cell>
          <table:table-cell table:formula="of:=IF(([.$D7]&lt;&gt;0)AND(ISNUMBER([.$D7]));[.AK5];&quot;&quot;)" office:value-type="float" office:value="1" calcext:value-type="float">
            <text:p>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5];&quot;&quot;)" office:value-type="float" office:value="1110" calcext:value-type="float">
            <text:p>1110</text:p>
          </table:table-cell>
          <table:table-cell table:formula="of:=IF(([.$D7]&lt;&gt;0)AND(ISNUMBER([.$D7]));&quot;)&quot;;&quot;&quot;)" office:value-type="string" office:string-value=")" calcext:value-type="string">
            <text:p>)</text:p>
          </table:table-cell>
          <table:table-cell table:formula="of:=IF(([.$D7]&lt;&gt;0)AND(ISNUMBER([.$D7]));&quot;-&quot;;&quot;&quot;)" office:value-type="string" office:string-value="-" calcext:value-type="string">
            <text:p>-</text:p>
          </table:table-cell>
          <table:table-cell table:formula="of:=IF(([.$D7]&lt;&gt;0)AND(ISNUMBER([.$D7]));[.H7];&quot;&quot;)" office:value-type="float" office:value="11" calcext:value-type="float">
            <text:p>11</text:p>
          </table:table-cell>
          <table:table-cell table:formula="of:=IF(([.$D7]&lt;&gt;0)AND(ISNUMBER([.$D7]));&quot; (&quot;;&quot;&quot;)" office:value-type="string" office:string-value=" (" calcext:value-type="string">
            <text:p><text:s/>(</text:p>
          </table:table-cell>
          <table:table-cell table:formula="of:=IF(([.$D7]&lt;&gt;0)AND(ISNUMBER([.$D7]));[.AG6];&quot;&quot;)" office:value-type="float" office:value="1" calcext:value-type="float">
            <text:p>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style-name="ce27" table:formula="of:=IF(([.$D7]&lt;&gt;0)AND(ISNUMBER([.$D7]));[.$D$4];&quot;&quot;)" office:value-type="float" office:value="99999" calcext:value-type="float">
            <text:p>99999</text:p>
          </table:table-cell>
          <table:table-cell table:style-name="ce27" table:formula="of:=IF(([.$D7]&lt;&gt;0)AND(ISNUMBER([.$D7]));&quot;+&quot;;&quot;&quot;)" office:value-type="string" office:string-value="+" calcext:value-type="string">
            <text:p>+</text:p>
          </table:table-cell>
          <table:table-cell table:formula="of:=IF(([.$D7]&lt;&gt;0)AND(ISNUMBER([.$D7]));[.AK6];&quot;&quot;)" office:value-type="float" office:value="-90" calcext:value-type="float">
            <text:p>-90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5];&quot;&quot;)" office:value-type="float" office:value="1110" calcext:value-type="float">
            <text:p>1110</text:p>
          </table:table-cell>
          <table:table-cell table:formula="of:=IF(([.$D7]&lt;&gt;0)AND(ISNUMBER([.$D7]));&quot;)&quot;;&quot;&quot;)" office:value-type="string" office:string-value=")" calcext:value-type="string">
            <text:p>)</text:p>
          </table:table-cell>
          <table:table-cell table:formula="of:=IF(([.$D7]&lt;&gt;0)AND(ISNUMBER([.$D7]));&quot; =&quot;;&quot;&quot;)" office:value-type="string" office:string-value=" =" calcext:value-type="string">
            <text:p><text:s/>=</text:p>
          </table:table-cell>
          <table:table-cell table:formula="of:=IF(([.$D7]&lt;&gt;0)AND(ISNUMBER([.$D7]));[.M7]+(-1*[.V7])*[.X7];&quot;&quot;)" office:value-type="float" office:value="-11" calcext:value-type="float">
            <text:p>-1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4];&quot;&quot;)" office:value-type="float" office:value="99999" calcext:value-type="float">
            <text:p>99999</text:p>
          </table:table-cell>
          <table:table-cell table:formula="of:=IF(([.$D7]&lt;&gt;0)AND(ISNUMBER([.$D7]));&quot;+&quot;;&quot;&quot;)" office:value-type="string" office:string-value="+" calcext:value-type="string">
            <text:p>+</text:p>
          </table:table-cell>
          <table:table-cell table:formula="of:=IF(([.$D7]&lt;&gt;0)AND(ISNUMBER([.$D7]));1*[.Q7]+(-1*[.V7])*[.AB7];&quot;&quot;)" office:value-type="float" office:value="991" calcext:value-type="float">
            <text:p>99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8]&lt;&gt;0)AND(ISNUMBER([.J8]));[.F8]-[.J8]*[.H8];&quot;&quot;)" office:value-type="float" office:value="15" calcext:value-type="float">
            <text:p>15</text:p>
          </table:table-cell>
          <table:table-cell table:style-name="ce23" table:formula="of:=IF(ISNUMBER([.F8]);&quot; =&quot;;&quot;&quot;)" office:value-type="string" office:string-value=" =" calcext:value-type="string">
            <text:p><text:s/>=</text:p>
          </table:table-cell>
          <table:table-cell table:formula="of:=IF(([.D7]&lt;&gt;0)AND(ISNUMBER([.J7]));[.J7];&quot;&quot;)" office:value-type="float" office:value="99" calcext:value-type="float">
            <text:p>99</text:p>
          </table:table-cell>
          <table:table-cell table:style-name="ce23" table:formula="of:=IF(ISNUMBER([.D9]);&quot;-&quot;;&quot;&quot;)" office:value-type="string" office:string-value="-" calcext:value-type="string">
            <text:p>-</text:p>
          </table:table-cell>
          <table:table-cell table:style-name="ce23" table:formula="of:=IF(([.J8]&lt;&gt;0)AND(ISNUMBER([.J8]));ROUNDDOWN([.F8]/[.J8];0);&quot;&quot;)" office:value-type="float" office:value="4" calcext:value-type="float">
            <text:p>4</text:p>
          </table:table-cell>
          <table:table-cell table:style-name="ce23" table:formula="of:=IF(ISNUMBER([.F8]);&quot;x&quot;;&quot;&quot;)" office:value-type="string" office:string-value="x" calcext:value-type="string">
            <text:p>x</text:p>
          </table:table-cell>
          <table:table-cell table:style-name="ce23" table:formula="of:=IF(([.D7]&lt;&gt;0)AND(ISNUMBER([.D7]));[.D7];&quot;&quot;)" office:value-type="float" office:value="21" calcext:value-type="float">
            <text:p>21</text:p>
          </table:table-cell>
          <table:table-cell table:style-name="ce23" table:formula="of:=IF(([.$D8]&lt;&gt;0)AND(ISNUMBER([.$D8]));&quot; =&quot;;&quot;&quot;)" office:value-type="string" office:string-value=" =" calcext:value-type="string">
            <text:p><text:s/>=</text:p>
          </table:table-cell>
          <table:table-cell table:formula="of:=IF(([.$D8]&lt;&gt;0)AND(ISNUMBER([.$D8]));&quot; (&quot;;&quot;&quot;)" office:value-type="string" office:string-value=" (" calcext:value-type="string">
            <text:p><text:s/>(</text:p>
          </table:table-cell>
          <table:table-cell table:formula="of:=IF(([.$D8]&lt;&gt;0)AND(ISNUMBER([.$D8]));[.AG6];&quot;&quot;)" office:value-type="float" office:value="1" calcext:value-type="float">
            <text:p>1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style-name="ce27" table:formula="of:=IF(([.$D8]&lt;&gt;0)AND(ISNUMBER([.$D8]));[.$D$4];&quot;&quot;)" office:value-type="float" office:value="99999" calcext:value-type="float">
            <text:p>99999</text:p>
          </table:table-cell>
          <table:table-cell table:style-name="ce27" table:formula="of:=IF(([.$D8]&lt;&gt;0)AND(ISNUMBER([.$D8]));&quot;+&quot;;&quot;&quot;)" office:value-type="string" office:string-value="+" calcext:value-type="string">
            <text:p>+</text:p>
          </table:table-cell>
          <table:table-cell table:formula="of:=IF(([.$D8]&lt;&gt;0)AND(ISNUMBER([.$D8]));[.AK6];&quot;&quot;)" office:value-type="float" office:value="-90" calcext:value-type="float">
            <text:p>-90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5];&quot;&quot;)" office:value-type="float" office:value="1110" calcext:value-type="float">
            <text:p>1110</text:p>
          </table:table-cell>
          <table:table-cell table:formula="of:=IF(([.$D8]&lt;&gt;0)AND(ISNUMBER([.$D8]));&quot;)&quot;;&quot;&quot;)" office:value-type="string" office:string-value=")" calcext:value-type="string">
            <text:p>)</text:p>
          </table:table-cell>
          <table:table-cell table:formula="of:=IF(([.$D8]&lt;&gt;0)AND(ISNUMBER([.$D8]));&quot;-&quot;;&quot;&quot;)" office:value-type="string" office:string-value="-" calcext:value-type="string">
            <text:p>-</text:p>
          </table:table-cell>
          <table:table-cell table:formula="of:=IF(([.$D8]&lt;&gt;0)AND(ISNUMBER([.$D8]));[.H8];&quot;&quot;)" office:value-type="float" office:value="4" calcext:value-type="float">
            <text:p>4</text:p>
          </table:table-cell>
          <table:table-cell table:formula="of:=IF(([.$D8]&lt;&gt;0)AND(ISNUMBER([.$D8]));&quot; (&quot;;&quot;&quot;)" office:value-type="string" office:string-value=" (" calcext:value-type="string">
            <text:p><text:s/>(</text:p>
          </table:table-cell>
          <table:table-cell table:formula="of:=IF(([.$D8]&lt;&gt;0)AND(ISNUMBER([.$D8]));[.AG7];&quot;&quot;)" office:value-type="float" office:value="-11" calcext:value-type="float">
            <text:p>-11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style-name="ce27" table:formula="of:=IF(([.$D8]&lt;&gt;0)AND(ISNUMBER([.$D8]));[.$D$4];&quot;&quot;)" office:value-type="float" office:value="99999" calcext:value-type="float">
            <text:p>99999</text:p>
          </table:table-cell>
          <table:table-cell table:style-name="ce27" table:formula="of:=IF(([.$D8]&lt;&gt;0)AND(ISNUMBER([.$D8]));&quot;+&quot;;&quot;&quot;)" office:value-type="string" office:string-value="+" calcext:value-type="string">
            <text:p>+</text:p>
          </table:table-cell>
          <table:table-cell table:formula="of:=IF(([.$D8]&lt;&gt;0)AND(ISNUMBER([.$D8]));[.AK7];&quot;&quot;)" office:value-type="float" office:value="991" calcext:value-type="float">
            <text:p>991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5];&quot;&quot;)" office:value-type="float" office:value="1110" calcext:value-type="float">
            <text:p>1110</text:p>
          </table:table-cell>
          <table:table-cell table:formula="of:=IF(([.$D8]&lt;&gt;0)AND(ISNUMBER([.$D8]));&quot;)&quot;;&quot;&quot;)" office:value-type="string" office:string-value=")" calcext:value-type="string">
            <text:p>)</text:p>
          </table:table-cell>
          <table:table-cell table:formula="of:=IF(([.$D8]&lt;&gt;0)AND(ISNUMBER([.$D8]));&quot; =&quot;;&quot;&quot;)" office:value-type="string" office:string-value=" =" calcext:value-type="string">
            <text:p><text:s/>=</text:p>
          </table:table-cell>
          <table:table-cell table:formula="of:=IF(([.$D8]&lt;&gt;0)AND(ISNUMBER([.$D8]));[.M8]+(-1*[.V8])*[.X8];&quot;&quot;)" office:value-type="float" office:value="45" calcext:value-type="float">
            <text:p>45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4];&quot;&quot;)" office:value-type="float" office:value="99999" calcext:value-type="float">
            <text:p>99999</text:p>
          </table:table-cell>
          <table:table-cell table:formula="of:=IF(([.$D8]&lt;&gt;0)AND(ISNUMBER([.$D8]));&quot;+&quot;;&quot;&quot;)" office:value-type="string" office:string-value="+" calcext:value-type="string">
            <text:p>+</text:p>
          </table:table-cell>
          <table:table-cell table:formula="of:=IF(([.$D8]&lt;&gt;0)AND(ISNUMBER([.$D8]));1*[.Q8]+(-1*[.V8])*[.AB8];&quot;&quot;)" office:value-type="float" office:value="-4054" calcext:value-type="float">
            <text:p>-4054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9]&lt;&gt;0)AND(ISNUMBER([.J9]));[.F9]-[.J9]*[.H9];&quot;&quot;)" office:value-type="float" office:value="6" calcext:value-type="float">
            <text:p>6</text:p>
          </table:table-cell>
          <table:table-cell table:style-name="ce23" table:formula="of:=IF(ISNUMBER([.F9]);&quot; =&quot;;&quot;&quot;)" office:value-type="string" office:string-value=" =" calcext:value-type="string">
            <text:p><text:s/>=</text:p>
          </table:table-cell>
          <table:table-cell table:formula="of:=IF(([.D8]&lt;&gt;0)AND(ISNUMBER([.J8]));[.J8];&quot;&quot;)" office:value-type="float" office:value="21" calcext:value-type="float">
            <text:p>21</text:p>
          </table:table-cell>
          <table:table-cell table:style-name="ce23" table:formula="of:=IF(ISNUMBER([.D10]);&quot;-&quot;;&quot;&quot;)" office:value-type="string" office:string-value="-" calcext:value-type="string">
            <text:p>-</text:p>
          </table:table-cell>
          <table:table-cell table:style-name="ce23" table:formula="of:=IF(([.J9]&lt;&gt;0)AND(ISNUMBER([.J9]));ROUNDDOWN([.F9]/[.J9];0);&quot;&quot;)" office:value-type="float" office:value="1" calcext:value-type="float">
            <text:p>1</text:p>
          </table:table-cell>
          <table:table-cell table:style-name="ce23" table:formula="of:=IF(ISNUMBER([.F9]);&quot;x&quot;;&quot;&quot;)" office:value-type="string" office:string-value="x" calcext:value-type="string">
            <text:p>x</text:p>
          </table:table-cell>
          <table:table-cell table:style-name="ce23" table:formula="of:=IF(([.D8]&lt;&gt;0)AND(ISNUMBER([.D8]));[.D8];&quot;&quot;)" office:value-type="float" office:value="15" calcext:value-type="float">
            <text:p>15</text:p>
          </table:table-cell>
          <table:table-cell table:style-name="ce23" table:formula="of:=IF(([.$D9]&lt;&gt;0)AND(ISNUMBER([.$D9]));&quot; =&quot;;&quot;&quot;)" office:value-type="string" office:string-value=" =" calcext:value-type="string">
            <text:p><text:s/>=</text:p>
          </table:table-cell>
          <table:table-cell table:formula="of:=IF(([.$D9]&lt;&gt;0)AND(ISNUMBER([.$D9]));&quot; (&quot;;&quot;&quot;)" office:value-type="string" office:string-value=" (" calcext:value-type="string">
            <text:p><text:s/>(</text:p>
          </table:table-cell>
          <table:table-cell table:formula="of:=IF(([.$D9]&lt;&gt;0)AND(ISNUMBER([.$D9]));[.AG7];&quot;&quot;)" office:value-type="float" office:value="-11" calcext:value-type="float">
            <text:p>-11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style-name="ce27" table:formula="of:=IF(([.$D9]&lt;&gt;0)AND(ISNUMBER([.$D9]));[.$D$4];&quot;&quot;)" office:value-type="float" office:value="99999" calcext:value-type="float">
            <text:p>99999</text:p>
          </table:table-cell>
          <table:table-cell table:style-name="ce27" table:formula="of:=IF(([.$D9]&lt;&gt;0)AND(ISNUMBER([.$D9]));&quot;+&quot;;&quot;&quot;)" office:value-type="string" office:string-value="+" calcext:value-type="string">
            <text:p>+</text:p>
          </table:table-cell>
          <table:table-cell table:formula="of:=IF(([.$D9]&lt;&gt;0)AND(ISNUMBER([.$D9]));[.AK7];&quot;&quot;)" office:value-type="float" office:value="991" calcext:value-type="float">
            <text:p>991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5];&quot;&quot;)" office:value-type="float" office:value="1110" calcext:value-type="float">
            <text:p>1110</text:p>
          </table:table-cell>
          <table:table-cell table:formula="of:=IF(([.$D9]&lt;&gt;0)AND(ISNUMBER([.$D9]));&quot;)&quot;;&quot;&quot;)" office:value-type="string" office:string-value=")" calcext:value-type="string">
            <text:p>)</text:p>
          </table:table-cell>
          <table:table-cell table:formula="of:=IF(([.$D9]&lt;&gt;0)AND(ISNUMBER([.$D9]));&quot;-&quot;;&quot;&quot;)" office:value-type="string" office:string-value="-" calcext:value-type="string">
            <text:p>-</text:p>
          </table:table-cell>
          <table:table-cell table:formula="of:=IF(([.$D9]&lt;&gt;0)AND(ISNUMBER([.$D9]));[.H9];&quot;&quot;)" office:value-type="float" office:value="1" calcext:value-type="float">
            <text:p>1</text:p>
          </table:table-cell>
          <table:table-cell table:formula="of:=IF(([.$D9]&lt;&gt;0)AND(ISNUMBER([.$D9]));&quot; (&quot;;&quot;&quot;)" office:value-type="string" office:string-value=" (" calcext:value-type="string">
            <text:p><text:s/>(</text:p>
          </table:table-cell>
          <table:table-cell table:formula="of:=IF(([.$D9]&lt;&gt;0)AND(ISNUMBER([.$D9]));[.AG8];&quot;&quot;)" office:value-type="float" office:value="45" calcext:value-type="float">
            <text:p>45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style-name="ce27" table:formula="of:=IF(([.$D9]&lt;&gt;0)AND(ISNUMBER([.$D9]));[.$D$4];&quot;&quot;)" office:value-type="float" office:value="99999" calcext:value-type="float">
            <text:p>99999</text:p>
          </table:table-cell>
          <table:table-cell table:style-name="ce27" table:formula="of:=IF(([.$D9]&lt;&gt;0)AND(ISNUMBER([.$D9]));&quot;+&quot;;&quot;&quot;)" office:value-type="string" office:string-value="+" calcext:value-type="string">
            <text:p>+</text:p>
          </table:table-cell>
          <table:table-cell table:formula="of:=IF(([.$D9]&lt;&gt;0)AND(ISNUMBER([.$D9]));[.AK8];&quot;&quot;)" office:value-type="float" office:value="-4054" calcext:value-type="float">
            <text:p>-4054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5];&quot;&quot;)" office:value-type="float" office:value="1110" calcext:value-type="float">
            <text:p>1110</text:p>
          </table:table-cell>
          <table:table-cell table:formula="of:=IF(([.$D9]&lt;&gt;0)AND(ISNUMBER([.$D9]));&quot;)&quot;;&quot;&quot;)" office:value-type="string" office:string-value=")" calcext:value-type="string">
            <text:p>)</text:p>
          </table:table-cell>
          <table:table-cell table:formula="of:=IF(([.$D9]&lt;&gt;0)AND(ISNUMBER([.$D9]));&quot; =&quot;;&quot;&quot;)" office:value-type="string" office:string-value=" =" calcext:value-type="string">
            <text:p><text:s/>=</text:p>
          </table:table-cell>
          <table:table-cell table:formula="of:=IF(([.$D9]&lt;&gt;0)AND(ISNUMBER([.$D9]));[.M9]+(-1*[.V9])*[.X9];&quot;&quot;)" office:value-type="float" office:value="-56" calcext:value-type="float">
            <text:p>-56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4];&quot;&quot;)" office:value-type="float" office:value="99999" calcext:value-type="float">
            <text:p>99999</text:p>
          </table:table-cell>
          <table:table-cell table:formula="of:=IF(([.$D9]&lt;&gt;0)AND(ISNUMBER([.$D9]));&quot;+&quot;;&quot;&quot;)" office:value-type="string" office:string-value="+" calcext:value-type="string">
            <text:p>+</text:p>
          </table:table-cell>
          <table:table-cell table:formula="of:=IF(([.$D9]&lt;&gt;0)AND(ISNUMBER([.$D9]));1*[.Q9]+(-1*[.V9])*[.AB9];&quot;&quot;)" office:value-type="float" office:value="5045" calcext:value-type="float">
            <text:p>5045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10]&lt;&gt;0)AND(ISNUMBER([.J10]));[.F10]-[.J10]*[.H10];&quot;&quot;)" office:value-type="float" office:value="3" calcext:value-type="float">
            <text:p>3</text:p>
          </table:table-cell>
          <table:table-cell table:style-name="ce23" table:formula="of:=IF(ISNUMBER([.F10]);&quot; =&quot;;&quot;&quot;)" office:value-type="string" office:string-value=" =" calcext:value-type="string">
            <text:p><text:s/>=</text:p>
          </table:table-cell>
          <table:table-cell table:formula="of:=IF(([.D9]&lt;&gt;0)AND(ISNUMBER([.J9]));[.J9];&quot;&quot;)" office:value-type="float" office:value="15" calcext:value-type="float">
            <text:p>15</text:p>
          </table:table-cell>
          <table:table-cell table:style-name="ce23" table:formula="of:=IF(ISNUMBER([.D11]);&quot;-&quot;;&quot;&quot;)" office:value-type="string" office:string-value="-" calcext:value-type="string">
            <text:p>-</text:p>
          </table:table-cell>
          <table:table-cell table:style-name="ce23" table:formula="of:=IF(([.J10]&lt;&gt;0)AND(ISNUMBER([.J10]));ROUNDDOWN([.F10]/[.J10];0);&quot;&quot;)" office:value-type="float" office:value="2" calcext:value-type="float">
            <text:p>2</text:p>
          </table:table-cell>
          <table:table-cell table:style-name="ce23" table:formula="of:=IF(ISNUMBER([.F10]);&quot;x&quot;;&quot;&quot;)" office:value-type="string" office:string-value="x" calcext:value-type="string">
            <text:p>x</text:p>
          </table:table-cell>
          <table:table-cell table:style-name="ce23" table:formula="of:=IF(([.D9]&lt;&gt;0)AND(ISNUMBER([.D9]));[.D9];&quot;&quot;)" office:value-type="float" office:value="6" calcext:value-type="float">
            <text:p>6</text:p>
          </table:table-cell>
          <table:table-cell table:style-name="ce23" table:formula="of:=IF(([.$D10]&lt;&gt;0)AND(ISNUMBER([.$D10]));&quot; =&quot;;&quot;&quot;)" office:value-type="string" office:string-value=" =" calcext:value-type="string">
            <text:p><text:s/>=</text:p>
          </table:table-cell>
          <table:table-cell table:formula="of:=IF(([.$D10]&lt;&gt;0)AND(ISNUMBER([.$D10]));&quot; (&quot;;&quot;&quot;)" office:value-type="string" office:string-value=" (" calcext:value-type="string">
            <text:p><text:s/>(</text:p>
          </table:table-cell>
          <table:table-cell table:formula="of:=IF(([.$D10]&lt;&gt;0)AND(ISNUMBER([.$D10]));[.AG8];&quot;&quot;)" office:value-type="float" office:value="45" calcext:value-type="float">
            <text:p>45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style-name="ce27" table:formula="of:=IF(([.$D10]&lt;&gt;0)AND(ISNUMBER([.$D10]));[.$D$4];&quot;&quot;)" office:value-type="float" office:value="99999" calcext:value-type="float">
            <text:p>99999</text:p>
          </table:table-cell>
          <table:table-cell table:style-name="ce27" table:formula="of:=IF(([.$D10]&lt;&gt;0)AND(ISNUMBER([.$D10]));&quot;+&quot;;&quot;&quot;)" office:value-type="string" office:string-value="+" calcext:value-type="string">
            <text:p>+</text:p>
          </table:table-cell>
          <table:table-cell table:formula="of:=IF(([.$D10]&lt;&gt;0)AND(ISNUMBER([.$D10]));[.AK8];&quot;&quot;)" office:value-type="float" office:value="-4054" calcext:value-type="float">
            <text:p>-4054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5];&quot;&quot;)" office:value-type="float" office:value="1110" calcext:value-type="float">
            <text:p>1110</text:p>
          </table:table-cell>
          <table:table-cell table:formula="of:=IF(([.$D10]&lt;&gt;0)AND(ISNUMBER([.$D10]));&quot;)&quot;;&quot;&quot;)" office:value-type="string" office:string-value=")" calcext:value-type="string">
            <text:p>)</text:p>
          </table:table-cell>
          <table:table-cell table:formula="of:=IF(([.$D10]&lt;&gt;0)AND(ISNUMBER([.$D10]));&quot;-&quot;;&quot;&quot;)" office:value-type="string" office:string-value="-" calcext:value-type="string">
            <text:p>-</text:p>
          </table:table-cell>
          <table:table-cell table:formula="of:=IF(([.$D10]&lt;&gt;0)AND(ISNUMBER([.$D10]));[.H10];&quot;&quot;)" office:value-type="float" office:value="2" calcext:value-type="float">
            <text:p>2</text:p>
          </table:table-cell>
          <table:table-cell table:formula="of:=IF(([.$D10]&lt;&gt;0)AND(ISNUMBER([.$D10]));&quot; (&quot;;&quot;&quot;)" office:value-type="string" office:string-value=" (" calcext:value-type="string">
            <text:p><text:s/>(</text:p>
          </table:table-cell>
          <table:table-cell table:formula="of:=IF(([.$D10]&lt;&gt;0)AND(ISNUMBER([.$D10]));[.AG9];&quot;&quot;)" office:value-type="float" office:value="-56" calcext:value-type="float">
            <text:p>-56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style-name="ce27" table:formula="of:=IF(([.$D10]&lt;&gt;0)AND(ISNUMBER([.$D10]));[.$D$4];&quot;&quot;)" office:value-type="float" office:value="99999" calcext:value-type="float">
            <text:p>99999</text:p>
          </table:table-cell>
          <table:table-cell table:style-name="ce27" table:formula="of:=IF(([.$D10]&lt;&gt;0)AND(ISNUMBER([.$D10]));&quot;+&quot;;&quot;&quot;)" office:value-type="string" office:string-value="+" calcext:value-type="string">
            <text:p>+</text:p>
          </table:table-cell>
          <table:table-cell table:formula="of:=IF(([.$D10]&lt;&gt;0)AND(ISNUMBER([.$D10]));[.AK9];&quot;&quot;)" office:value-type="float" office:value="5045" calcext:value-type="float">
            <text:p>5045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5];&quot;&quot;)" office:value-type="float" office:value="1110" calcext:value-type="float">
            <text:p>1110</text:p>
          </table:table-cell>
          <table:table-cell table:formula="of:=IF(([.$D10]&lt;&gt;0)AND(ISNUMBER([.$D10]));&quot;)&quot;;&quot;&quot;)" office:value-type="string" office:string-value=")" calcext:value-type="string">
            <text:p>)</text:p>
          </table:table-cell>
          <table:table-cell table:formula="of:=IF(([.$D10]&lt;&gt;0)AND(ISNUMBER([.$D10]));&quot; =&quot;;&quot;&quot;)" office:value-type="string" office:string-value=" =" calcext:value-type="string">
            <text:p><text:s/>=</text:p>
          </table:table-cell>
          <table:table-cell table:formula="of:=IF(([.$D10]&lt;&gt;0)AND(ISNUMBER([.$D10]));[.M10]+(-1*[.V10])*[.X10];&quot;&quot;)" office:value-type="float" office:value="157" calcext:value-type="float">
            <text:p>157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4];&quot;&quot;)" office:value-type="float" office:value="99999" calcext:value-type="float">
            <text:p>99999</text:p>
          </table:table-cell>
          <table:table-cell table:formula="of:=IF(([.$D10]&lt;&gt;0)AND(ISNUMBER([.$D10]));&quot;+&quot;;&quot;&quot;)" office:value-type="string" office:string-value="+" calcext:value-type="string">
            <text:p>+</text:p>
          </table:table-cell>
          <table:table-cell table:formula="of:=IF(([.$D10]&lt;&gt;0)AND(ISNUMBER([.$D10]));1*[.Q10]+(-1*[.V10])*[.AB10];&quot;&quot;)" office:value-type="float" office:value="-14144" calcext:value-type="float">
            <text:p>-14144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11]&lt;&gt;0)AND(ISNUMBER([.J11]));[.F11]-[.J11]*[.H11];&quot;&quot;)" office:value-type="float" office:value="0" calcext:value-type="float">
            <text:p>0</text:p>
          </table:table-cell>
          <table:table-cell table:style-name="ce23" table:formula="of:=IF(ISNUMBER([.F11]);&quot; =&quot;;&quot;&quot;)" office:value-type="string" office:string-value=" =" calcext:value-type="string">
            <text:p><text:s/>=</text:p>
          </table:table-cell>
          <table:table-cell table:formula="of:=IF(([.D10]&lt;&gt;0)AND(ISNUMBER([.J10]));[.J10];&quot;&quot;)" office:value-type="float" office:value="6" calcext:value-type="float">
            <text:p>6</text:p>
          </table:table-cell>
          <table:table-cell table:style-name="ce23" table:formula="of:=IF(ISNUMBER([.D12]);&quot;-&quot;;&quot;&quot;)">
            <text:p/>
          </table:table-cell>
          <table:table-cell table:style-name="ce23" table:formula="of:=IF(([.J11]&lt;&gt;0)AND(ISNUMBER([.J11]));ROUNDDOWN([.F11]/[.J11];0);&quot;&quot;)" office:value-type="float" office:value="2" calcext:value-type="float">
            <text:p>2</text:p>
          </table:table-cell>
          <table:table-cell table:style-name="ce23" table:formula="of:=IF(ISNUMBER([.F11]);&quot;x&quot;;&quot;&quot;)" office:value-type="string" office:string-value="x" calcext:value-type="string">
            <text:p>x</text:p>
          </table:table-cell>
          <table:table-cell table:style-name="ce23" table:formula="of:=IF(([.D10]&lt;&gt;0)AND(ISNUMBER([.D10]));[.D10];&quot;&quot;)" office:value-type="float" office:value="3" calcext:value-type="float">
            <text:p>3</text:p>
          </table:table-cell>
          <table:table-cell table:style-name="ce23" table:formula="of:=IF(([.$D11]&lt;&gt;0)AND(ISNUMBER([.$D11]));&quot; =&quot;;&quot;&quot;)">
            <text:p/>
          </table:table-cell>
          <table:table-cell table:formula="of:=IF(([.$D11]&lt;&gt;0)AND(ISNUMBER([.$D11]));&quot; (&quot;;&quot;&quot;)">
            <text:p/>
          </table:table-cell>
          <table:table-cell table:formula="of:=IF(([.$D11]&lt;&gt;0)AND(ISNUMBER([.$D11]));[.AG9];&quot;&quot;)">
            <text:p/>
          </table:table-cell>
          <table:table-cell table:formula="of:=IF(([.$D11]&lt;&gt;0)AND(ISNUMBER([.$D11]));&quot;x&quot;;&quot;&quot;)">
            <text:p/>
          </table:table-cell>
          <table:table-cell table:style-name="ce27" table:formula="of:=IF(([.$D11]&lt;&gt;0)AND(ISNUMBER([.$D11]));[.$D$4];&quot;&quot;)">
            <text:p/>
          </table:table-cell>
          <table:table-cell table:style-name="ce27" table:formula="of:=IF(([.$D11]&lt;&gt;0)AND(ISNUMBER([.$D11]));&quot;+&quot;;&quot;&quot;)">
            <text:p/>
          </table:table-cell>
          <table:table-cell table:formula="of:=IF(([.$D11]&lt;&gt;0)AND(ISNUMBER([.$D11]));[.AK9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5];&quot;&quot;)">
            <text:p/>
          </table:table-cell>
          <table:table-cell table:formula="of:=IF(([.$D11]&lt;&gt;0)AND(ISNUMBER([.$D11]));&quot;)&quot;;&quot;&quot;)">
            <text:p/>
          </table:table-cell>
          <table:table-cell table:formula="of:=IF(([.$D11]&lt;&gt;0)AND(ISNUMBER([.$D11]));&quot;-&quot;;&quot;&quot;)">
            <text:p/>
          </table:table-cell>
          <table:table-cell table:formula="of:=IF(([.$D11]&lt;&gt;0)AND(ISNUMBER([.$D11]));[.H11];&quot;&quot;)">
            <text:p/>
          </table:table-cell>
          <table:table-cell table:formula="of:=IF(([.$D11]&lt;&gt;0)AND(ISNUMBER([.$D11]));&quot; (&quot;;&quot;&quot;)">
            <text:p/>
          </table:table-cell>
          <table:table-cell table:formula="of:=IF(([.$D11]&lt;&gt;0)AND(ISNUMBER([.$D11]));[.AG10];&quot;&quot;)">
            <text:p/>
          </table:table-cell>
          <table:table-cell table:formula="of:=IF(([.$D11]&lt;&gt;0)AND(ISNUMBER([.$D11]));&quot;x&quot;;&quot;&quot;)">
            <text:p/>
          </table:table-cell>
          <table:table-cell table:style-name="ce27" table:formula="of:=IF(([.$D11]&lt;&gt;0)AND(ISNUMBER([.$D11]));[.$D$4];&quot;&quot;)">
            <text:p/>
          </table:table-cell>
          <table:table-cell table:style-name="ce27" table:formula="of:=IF(([.$D11]&lt;&gt;0)AND(ISNUMBER([.$D11]));&quot;+&quot;;&quot;&quot;)">
            <text:p/>
          </table:table-cell>
          <table:table-cell table:formula="of:=IF(([.$D11]&lt;&gt;0)AND(ISNUMBER([.$D11]));[.AK10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5];&quot;&quot;)">
            <text:p/>
          </table:table-cell>
          <table:table-cell table:formula="of:=IF(([.$D11]&lt;&gt;0)AND(ISNUMBER([.$D11]));&quot;)&quot;;&quot;&quot;)">
            <text:p/>
          </table:table-cell>
          <table:table-cell table:formula="of:=IF(([.$D11]&lt;&gt;0)AND(ISNUMBER([.$D11]));&quot; =&quot;;&quot;&quot;)">
            <text:p/>
          </table:table-cell>
          <table:table-cell table:formula="of:=IF(([.$D11]&lt;&gt;0)AND(ISNUMBER([.$D11]));[.M11]+(-1*[.V11])*[.X11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4];&quot;&quot;)">
            <text:p/>
          </table:table-cell>
          <table:table-cell table:formula="of:=IF(([.$D11]&lt;&gt;0)AND(ISNUMBER([.$D11]));&quot;+&quot;;&quot;&quot;)">
            <text:p/>
          </table:table-cell>
          <table:table-cell table:formula="of:=IF(([.$D11]&lt;&gt;0)AND(ISNUMBER([.$D11]));1*[.Q11]+(-1*[.V11])*[.AB11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2]&lt;&gt;0)AND(ISNUMBER([.J12]));[.F12]-[.J12]*[.H12];&quot;&quot;)">
            <text:p/>
          </table:table-cell>
          <table:table-cell table:style-name="ce23" table:formula="of:=IF(ISNUMBER([.F12]);&quot; =&quot;;&quot;&quot;)">
            <text:p/>
          </table:table-cell>
          <table:table-cell table:formula="of:=IF(([.D11]&lt;&gt;0)AND(ISNUMBER([.J11]));[.J11];&quot;&quot;)">
            <text:p/>
          </table:table-cell>
          <table:table-cell table:style-name="ce23" table:formula="of:=IF(ISNUMBER([.D13]);&quot;-&quot;;&quot;&quot;)">
            <text:p/>
          </table:table-cell>
          <table:table-cell table:style-name="ce23" table:formula="of:=IF(([.J12]&lt;&gt;0)AND(ISNUMBER([.J12]));ROUNDDOWN([.F12]/[.J12];0);&quot;&quot;)">
            <text:p/>
          </table:table-cell>
          <table:table-cell table:style-name="ce23" table:formula="of:=IF(ISNUMBER([.F12]);&quot;x&quot;;&quot;&quot;)">
            <text:p/>
          </table:table-cell>
          <table:table-cell table:style-name="ce23" table:formula="of:=IF(([.D11]&lt;&gt;0)AND(ISNUMBER([.D11]));[.D11];&quot;&quot;)">
            <text:p/>
          </table:table-cell>
          <table:table-cell table:style-name="ce23" table:formula="of:=IF(([.$D12]&lt;&gt;0)AND(ISNUMBER([.$D12]));&quot; =&quot;;&quot;&quot;)">
            <text:p/>
          </table:table-cell>
          <table:table-cell table:formula="of:=IF(([.$D12]&lt;&gt;0)AND(ISNUMBER([.$D12]));&quot; (&quot;;&quot;&quot;)">
            <text:p/>
          </table:table-cell>
          <table:table-cell table:formula="of:=IF(([.$D12]&lt;&gt;0)AND(ISNUMBER([.$D12]));[.AG10];&quot;&quot;)">
            <text:p/>
          </table:table-cell>
          <table:table-cell table:formula="of:=IF(([.$D12]&lt;&gt;0)AND(ISNUMBER([.$D12]));&quot;x&quot;;&quot;&quot;)">
            <text:p/>
          </table:table-cell>
          <table:table-cell table:style-name="ce27" table:formula="of:=IF(([.$D12]&lt;&gt;0)AND(ISNUMBER([.$D12]));[.$D$4];&quot;&quot;)">
            <text:p/>
          </table:table-cell>
          <table:table-cell table:style-name="ce27" table:formula="of:=IF(([.$D12]&lt;&gt;0)AND(ISNUMBER([.$D12]));&quot;+&quot;;&quot;&quot;)">
            <text:p/>
          </table:table-cell>
          <table:table-cell table:formula="of:=IF(([.$D12]&lt;&gt;0)AND(ISNUMBER([.$D12]));[.AK10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5];&quot;&quot;)">
            <text:p/>
          </table:table-cell>
          <table:table-cell table:formula="of:=IF(([.$D12]&lt;&gt;0)AND(ISNUMBER([.$D12]));&quot;)&quot;;&quot;&quot;)">
            <text:p/>
          </table:table-cell>
          <table:table-cell table:formula="of:=IF(([.$D12]&lt;&gt;0)AND(ISNUMBER([.$D12]));&quot;-&quot;;&quot;&quot;)">
            <text:p/>
          </table:table-cell>
          <table:table-cell table:formula="of:=IF(([.$D12]&lt;&gt;0)AND(ISNUMBER([.$D12]));[.H12];&quot;&quot;)">
            <text:p/>
          </table:table-cell>
          <table:table-cell table:formula="of:=IF(([.$D12]&lt;&gt;0)AND(ISNUMBER([.$D12]));&quot; (&quot;;&quot;&quot;)">
            <text:p/>
          </table:table-cell>
          <table:table-cell table:formula="of:=IF(([.$D12]&lt;&gt;0)AND(ISNUMBER([.$D12]));[.AG11];&quot;&quot;)">
            <text:p/>
          </table:table-cell>
          <table:table-cell table:formula="of:=IF(([.$D12]&lt;&gt;0)AND(ISNUMBER([.$D12]));&quot;x&quot;;&quot;&quot;)">
            <text:p/>
          </table:table-cell>
          <table:table-cell table:style-name="ce27" table:formula="of:=IF(([.$D12]&lt;&gt;0)AND(ISNUMBER([.$D12]));[.$D$4];&quot;&quot;)">
            <text:p/>
          </table:table-cell>
          <table:table-cell table:style-name="ce27" table:formula="of:=IF(([.$D12]&lt;&gt;0)AND(ISNUMBER([.$D12]));&quot;+&quot;;&quot;&quot;)">
            <text:p/>
          </table:table-cell>
          <table:table-cell table:formula="of:=IF(([.$D12]&lt;&gt;0)AND(ISNUMBER([.$D12]));[.AK11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5];&quot;&quot;)">
            <text:p/>
          </table:table-cell>
          <table:table-cell table:formula="of:=IF(([.$D12]&lt;&gt;0)AND(ISNUMBER([.$D12]));&quot;)&quot;;&quot;&quot;)">
            <text:p/>
          </table:table-cell>
          <table:table-cell table:formula="of:=IF(([.$D12]&lt;&gt;0)AND(ISNUMBER([.$D12]));&quot; =&quot;;&quot;&quot;)">
            <text:p/>
          </table:table-cell>
          <table:table-cell table:formula="of:=IF(([.$D12]&lt;&gt;0)AND(ISNUMBER([.$D12]));[.M12]+(-1*[.V12])*[.X12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4];&quot;&quot;)">
            <text:p/>
          </table:table-cell>
          <table:table-cell table:formula="of:=IF(([.$D12]&lt;&gt;0)AND(ISNUMBER([.$D12]));&quot;+&quot;;&quot;&quot;)">
            <text:p/>
          </table:table-cell>
          <table:table-cell table:formula="of:=IF(([.$D12]&lt;&gt;0)AND(ISNUMBER([.$D12]));1*[.Q12]+(-1*[.V12])*[.AB12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3]&lt;&gt;0)AND(ISNUMBER([.J13]));[.F13]-[.J13]*[.H13];&quot;&quot;)">
            <text:p/>
          </table:table-cell>
          <table:table-cell table:style-name="ce23" table:formula="of:=IF(ISNUMBER([.F13]);&quot; =&quot;;&quot;&quot;)">
            <text:p/>
          </table:table-cell>
          <table:table-cell table:formula="of:=IF(([.D12]&lt;&gt;0)AND(ISNUMBER([.J12]));[.J12];&quot;&quot;)">
            <text:p/>
          </table:table-cell>
          <table:table-cell table:style-name="ce23" table:formula="of:=IF(ISNUMBER([.D14]);&quot;-&quot;;&quot;&quot;)">
            <text:p/>
          </table:table-cell>
          <table:table-cell table:style-name="ce23" table:formula="of:=IF(([.J13]&lt;&gt;0)AND(ISNUMBER([.J13]));ROUNDDOWN([.F13]/[.J13];0);&quot;&quot;)">
            <text:p/>
          </table:table-cell>
          <table:table-cell table:style-name="ce23" table:formula="of:=IF(ISNUMBER([.F13]);&quot;x&quot;;&quot;&quot;)">
            <text:p/>
          </table:table-cell>
          <table:table-cell table:style-name="ce23" table:formula="of:=IF(([.D12]&lt;&gt;0)AND(ISNUMBER([.D12]));[.D12];&quot;&quot;)">
            <text:p/>
          </table:table-cell>
          <table:table-cell table:style-name="ce23" table:formula="of:=IF(([.$D13]&lt;&gt;0)AND(ISNUMBER([.$D13]));&quot; =&quot;;&quot;&quot;)">
            <text:p/>
          </table:table-cell>
          <table:table-cell table:formula="of:=IF(([.$D13]&lt;&gt;0)AND(ISNUMBER([.$D13]));&quot; (&quot;;&quot;&quot;)">
            <text:p/>
          </table:table-cell>
          <table:table-cell table:formula="of:=IF(([.$D13]&lt;&gt;0)AND(ISNUMBER([.$D13]));[.AG11];&quot;&quot;)">
            <text:p/>
          </table:table-cell>
          <table:table-cell table:formula="of:=IF(([.$D13]&lt;&gt;0)AND(ISNUMBER([.$D13]));&quot;x&quot;;&quot;&quot;)">
            <text:p/>
          </table:table-cell>
          <table:table-cell table:style-name="ce27" table:formula="of:=IF(([.$D13]&lt;&gt;0)AND(ISNUMBER([.$D13]));[.$D$4];&quot;&quot;)">
            <text:p/>
          </table:table-cell>
          <table:table-cell table:style-name="ce27" table:formula="of:=IF(([.$D13]&lt;&gt;0)AND(ISNUMBER([.$D13]));&quot;+&quot;;&quot;&quot;)">
            <text:p/>
          </table:table-cell>
          <table:table-cell table:formula="of:=IF(([.$D13]&lt;&gt;0)AND(ISNUMBER([.$D13]));[.AK11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5];&quot;&quot;)">
            <text:p/>
          </table:table-cell>
          <table:table-cell table:formula="of:=IF(([.$D13]&lt;&gt;0)AND(ISNUMBER([.$D13]));&quot;)&quot;;&quot;&quot;)">
            <text:p/>
          </table:table-cell>
          <table:table-cell table:formula="of:=IF(([.$D13]&lt;&gt;0)AND(ISNUMBER([.$D13]));&quot;-&quot;;&quot;&quot;)">
            <text:p/>
          </table:table-cell>
          <table:table-cell table:formula="of:=IF(([.$D13]&lt;&gt;0)AND(ISNUMBER([.$D13]));[.H13];&quot;&quot;)">
            <text:p/>
          </table:table-cell>
          <table:table-cell table:formula="of:=IF(([.$D13]&lt;&gt;0)AND(ISNUMBER([.$D13]));&quot; (&quot;;&quot;&quot;)">
            <text:p/>
          </table:table-cell>
          <table:table-cell table:formula="of:=IF(([.$D13]&lt;&gt;0)AND(ISNUMBER([.$D13]));[.AG12];&quot;&quot;)">
            <text:p/>
          </table:table-cell>
          <table:table-cell table:formula="of:=IF(([.$D13]&lt;&gt;0)AND(ISNUMBER([.$D13]));&quot;x&quot;;&quot;&quot;)">
            <text:p/>
          </table:table-cell>
          <table:table-cell table:style-name="ce27" table:formula="of:=IF(([.$D13]&lt;&gt;0)AND(ISNUMBER([.$D13]));[.$D$4];&quot;&quot;)">
            <text:p/>
          </table:table-cell>
          <table:table-cell table:style-name="ce27" table:formula="of:=IF(([.$D13]&lt;&gt;0)AND(ISNUMBER([.$D13]));&quot;+&quot;;&quot;&quot;)">
            <text:p/>
          </table:table-cell>
          <table:table-cell table:formula="of:=IF(([.$D13]&lt;&gt;0)AND(ISNUMBER([.$D13]));[.AK12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5];&quot;&quot;)">
            <text:p/>
          </table:table-cell>
          <table:table-cell table:formula="of:=IF(([.$D13]&lt;&gt;0)AND(ISNUMBER([.$D13]));&quot;)&quot;;&quot;&quot;)">
            <text:p/>
          </table:table-cell>
          <table:table-cell table:formula="of:=IF(([.$D13]&lt;&gt;0)AND(ISNUMBER([.$D13]));&quot; =&quot;;&quot;&quot;)">
            <text:p/>
          </table:table-cell>
          <table:table-cell table:formula="of:=IF(([.$D13]&lt;&gt;0)AND(ISNUMBER([.$D13]));[.M13]+(-1*[.V13])*[.X13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4];&quot;&quot;)">
            <text:p/>
          </table:table-cell>
          <table:table-cell table:formula="of:=IF(([.$D13]&lt;&gt;0)AND(ISNUMBER([.$D13]));&quot;+&quot;;&quot;&quot;)">
            <text:p/>
          </table:table-cell>
          <table:table-cell table:formula="of:=IF(([.$D13]&lt;&gt;0)AND(ISNUMBER([.$D13]));1*[.Q13]+(-1*[.V13])*[.AB13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4]&lt;&gt;0)AND(ISNUMBER([.J14]));[.F14]-[.J14]*[.H14];&quot;&quot;)">
            <text:p/>
          </table:table-cell>
          <table:table-cell table:style-name="ce23" table:formula="of:=IF(ISNUMBER([.F14]);&quot; =&quot;;&quot;&quot;)">
            <text:p/>
          </table:table-cell>
          <table:table-cell table:formula="of:=IF(([.D13]&lt;&gt;0)AND(ISNUMBER([.J13]));[.J13];&quot;&quot;)">
            <text:p/>
          </table:table-cell>
          <table:table-cell table:style-name="ce23" table:formula="of:=IF(ISNUMBER([.D15]);&quot;-&quot;;&quot;&quot;)">
            <text:p/>
          </table:table-cell>
          <table:table-cell table:style-name="ce23" table:formula="of:=IF(([.J14]&lt;&gt;0)AND(ISNUMBER([.J14]));ROUNDDOWN([.F14]/[.J14];0);&quot;&quot;)">
            <text:p/>
          </table:table-cell>
          <table:table-cell table:style-name="ce23" table:formula="of:=IF(ISNUMBER([.F14]);&quot;x&quot;;&quot;&quot;)">
            <text:p/>
          </table:table-cell>
          <table:table-cell table:style-name="ce23" table:formula="of:=IF(([.D13]&lt;&gt;0)AND(ISNUMBER([.D13]));[.D13];&quot;&quot;)">
            <text:p/>
          </table:table-cell>
          <table:table-cell table:style-name="ce23" table:formula="of:=IF(([.$D14]&lt;&gt;0)AND(ISNUMBER([.$D14]));&quot; =&quot;;&quot;&quot;)">
            <text:p/>
          </table:table-cell>
          <table:table-cell table:formula="of:=IF(([.$D14]&lt;&gt;0)AND(ISNUMBER([.$D14]));&quot; (&quot;;&quot;&quot;)">
            <text:p/>
          </table:table-cell>
          <table:table-cell table:formula="of:=IF(([.$D14]&lt;&gt;0)AND(ISNUMBER([.$D14]));[.AG12];&quot;&quot;)">
            <text:p/>
          </table:table-cell>
          <table:table-cell table:formula="of:=IF(([.$D14]&lt;&gt;0)AND(ISNUMBER([.$D14]));&quot;x&quot;;&quot;&quot;)">
            <text:p/>
          </table:table-cell>
          <table:table-cell table:style-name="ce27" table:formula="of:=IF(([.$D14]&lt;&gt;0)AND(ISNUMBER([.$D14]));[.$D$4];&quot;&quot;)">
            <text:p/>
          </table:table-cell>
          <table:table-cell table:style-name="ce27" table:formula="of:=IF(([.$D14]&lt;&gt;0)AND(ISNUMBER([.$D14]));&quot;+&quot;;&quot;&quot;)">
            <text:p/>
          </table:table-cell>
          <table:table-cell table:formula="of:=IF(([.$D14]&lt;&gt;0)AND(ISNUMBER([.$D14]));[.AK12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5];&quot;&quot;)">
            <text:p/>
          </table:table-cell>
          <table:table-cell table:formula="of:=IF(([.$D14]&lt;&gt;0)AND(ISNUMBER([.$D14]));&quot;)&quot;;&quot;&quot;)">
            <text:p/>
          </table:table-cell>
          <table:table-cell table:formula="of:=IF(([.$D14]&lt;&gt;0)AND(ISNUMBER([.$D14]));&quot;-&quot;;&quot;&quot;)">
            <text:p/>
          </table:table-cell>
          <table:table-cell table:formula="of:=IF(([.$D14]&lt;&gt;0)AND(ISNUMBER([.$D14]));[.H14];&quot;&quot;)">
            <text:p/>
          </table:table-cell>
          <table:table-cell table:formula="of:=IF(([.$D14]&lt;&gt;0)AND(ISNUMBER([.$D14]));&quot; (&quot;;&quot;&quot;)">
            <text:p/>
          </table:table-cell>
          <table:table-cell table:formula="of:=IF(([.$D14]&lt;&gt;0)AND(ISNUMBER([.$D14]));[.AG13];&quot;&quot;)">
            <text:p/>
          </table:table-cell>
          <table:table-cell table:formula="of:=IF(([.$D14]&lt;&gt;0)AND(ISNUMBER([.$D14]));&quot;x&quot;;&quot;&quot;)">
            <text:p/>
          </table:table-cell>
          <table:table-cell table:style-name="ce27" table:formula="of:=IF(([.$D14]&lt;&gt;0)AND(ISNUMBER([.$D14]));[.$D$4];&quot;&quot;)">
            <text:p/>
          </table:table-cell>
          <table:table-cell table:style-name="ce27" table:formula="of:=IF(([.$D14]&lt;&gt;0)AND(ISNUMBER([.$D14]));&quot;+&quot;;&quot;&quot;)">
            <text:p/>
          </table:table-cell>
          <table:table-cell table:formula="of:=IF(([.$D14]&lt;&gt;0)AND(ISNUMBER([.$D14]));[.AK13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5];&quot;&quot;)">
            <text:p/>
          </table:table-cell>
          <table:table-cell table:formula="of:=IF(([.$D14]&lt;&gt;0)AND(ISNUMBER([.$D14]));&quot;)&quot;;&quot;&quot;)">
            <text:p/>
          </table:table-cell>
          <table:table-cell table:formula="of:=IF(([.$D14]&lt;&gt;0)AND(ISNUMBER([.$D14]));&quot; =&quot;;&quot;&quot;)">
            <text:p/>
          </table:table-cell>
          <table:table-cell table:formula="of:=IF(([.$D14]&lt;&gt;0)AND(ISNUMBER([.$D14]));[.M14]+(-1*[.V14])*[.X14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4];&quot;&quot;)">
            <text:p/>
          </table:table-cell>
          <table:table-cell table:formula="of:=IF(([.$D14]&lt;&gt;0)AND(ISNUMBER([.$D14]));&quot;+&quot;;&quot;&quot;)">
            <text:p/>
          </table:table-cell>
          <table:table-cell table:formula="of:=IF(([.$D14]&lt;&gt;0)AND(ISNUMBER([.$D14]));1*[.Q14]+(-1*[.V14])*[.AB14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5]&lt;&gt;0)AND(ISNUMBER([.J15]));[.F15]-[.J15]*[.H15];&quot;&quot;)">
            <text:p/>
          </table:table-cell>
          <table:table-cell table:style-name="ce23" table:formula="of:=IF(ISNUMBER([.F15]);&quot; =&quot;;&quot;&quot;)">
            <text:p/>
          </table:table-cell>
          <table:table-cell table:formula="of:=IF(([.D14]&lt;&gt;0)AND(ISNUMBER([.J14]));[.J14];&quot;&quot;)">
            <text:p/>
          </table:table-cell>
          <table:table-cell table:style-name="ce23" table:formula="of:=IF(ISNUMBER([.D16]);&quot;-&quot;;&quot;&quot;)">
            <text:p/>
          </table:table-cell>
          <table:table-cell table:style-name="ce23" table:formula="of:=IF(([.J15]&lt;&gt;0)AND(ISNUMBER([.J15]));ROUNDDOWN([.F15]/[.J15];0);&quot;&quot;)">
            <text:p/>
          </table:table-cell>
          <table:table-cell table:style-name="ce23" table:formula="of:=IF(ISNUMBER([.F15]);&quot;x&quot;;&quot;&quot;)">
            <text:p/>
          </table:table-cell>
          <table:table-cell table:style-name="ce23" table:formula="of:=IF(([.D14]&lt;&gt;0)AND(ISNUMBER([.D14]));[.D14];&quot;&quot;)">
            <text:p/>
          </table:table-cell>
          <table:table-cell table:style-name="ce23" table:formula="of:=IF(([.$D15]&lt;&gt;0)AND(ISNUMBER([.$D15]));&quot; =&quot;;&quot;&quot;)">
            <text:p/>
          </table:table-cell>
          <table:table-cell table:formula="of:=IF(([.$D15]&lt;&gt;0)AND(ISNUMBER([.$D15]));&quot; (&quot;;&quot;&quot;)">
            <text:p/>
          </table:table-cell>
          <table:table-cell table:formula="of:=IF(([.$D15]&lt;&gt;0)AND(ISNUMBER([.$D15]));[.AG13];&quot;&quot;)">
            <text:p/>
          </table:table-cell>
          <table:table-cell table:formula="of:=IF(([.$D15]&lt;&gt;0)AND(ISNUMBER([.$D15]));&quot;x&quot;;&quot;&quot;)">
            <text:p/>
          </table:table-cell>
          <table:table-cell table:style-name="ce27" table:formula="of:=IF(([.$D15]&lt;&gt;0)AND(ISNUMBER([.$D15]));[.$D$4];&quot;&quot;)">
            <text:p/>
          </table:table-cell>
          <table:table-cell table:style-name="ce27" table:formula="of:=IF(([.$D15]&lt;&gt;0)AND(ISNUMBER([.$D15]));&quot;+&quot;;&quot;&quot;)">
            <text:p/>
          </table:table-cell>
          <table:table-cell table:formula="of:=IF(([.$D15]&lt;&gt;0)AND(ISNUMBER([.$D15]));[.AK13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5];&quot;&quot;)">
            <text:p/>
          </table:table-cell>
          <table:table-cell table:formula="of:=IF(([.$D15]&lt;&gt;0)AND(ISNUMBER([.$D15]));&quot;)&quot;;&quot;&quot;)">
            <text:p/>
          </table:table-cell>
          <table:table-cell table:formula="of:=IF(([.$D15]&lt;&gt;0)AND(ISNUMBER([.$D15]));&quot;-&quot;;&quot;&quot;)">
            <text:p/>
          </table:table-cell>
          <table:table-cell table:formula="of:=IF(([.$D15]&lt;&gt;0)AND(ISNUMBER([.$D15]));[.H15];&quot;&quot;)">
            <text:p/>
          </table:table-cell>
          <table:table-cell table:formula="of:=IF(([.$D15]&lt;&gt;0)AND(ISNUMBER([.$D15]));&quot; (&quot;;&quot;&quot;)">
            <text:p/>
          </table:table-cell>
          <table:table-cell table:formula="of:=IF(([.$D15]&lt;&gt;0)AND(ISNUMBER([.$D15]));[.AG14];&quot;&quot;)">
            <text:p/>
          </table:table-cell>
          <table:table-cell table:formula="of:=IF(([.$D15]&lt;&gt;0)AND(ISNUMBER([.$D15]));&quot;x&quot;;&quot;&quot;)">
            <text:p/>
          </table:table-cell>
          <table:table-cell table:style-name="ce27" table:formula="of:=IF(([.$D15]&lt;&gt;0)AND(ISNUMBER([.$D15]));[.$D$4];&quot;&quot;)">
            <text:p/>
          </table:table-cell>
          <table:table-cell table:style-name="ce27" table:formula="of:=IF(([.$D15]&lt;&gt;0)AND(ISNUMBER([.$D15]));&quot;+&quot;;&quot;&quot;)">
            <text:p/>
          </table:table-cell>
          <table:table-cell table:formula="of:=IF(([.$D15]&lt;&gt;0)AND(ISNUMBER([.$D15]));[.AK14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5];&quot;&quot;)">
            <text:p/>
          </table:table-cell>
          <table:table-cell table:formula="of:=IF(([.$D15]&lt;&gt;0)AND(ISNUMBER([.$D15]));&quot;)&quot;;&quot;&quot;)">
            <text:p/>
          </table:table-cell>
          <table:table-cell table:formula="of:=IF(([.$D15]&lt;&gt;0)AND(ISNUMBER([.$D15]));&quot; =&quot;;&quot;&quot;)">
            <text:p/>
          </table:table-cell>
          <table:table-cell table:formula="of:=IF(([.$D15]&lt;&gt;0)AND(ISNUMBER([.$D15]));[.M15]+(-1*[.V15])*[.X15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4];&quot;&quot;)">
            <text:p/>
          </table:table-cell>
          <table:table-cell table:formula="of:=IF(([.$D15]&lt;&gt;0)AND(ISNUMBER([.$D15]));&quot;+&quot;;&quot;&quot;)">
            <text:p/>
          </table:table-cell>
          <table:table-cell table:formula="of:=IF(([.$D15]&lt;&gt;0)AND(ISNUMBER([.$D15]));1*[.Q15]+(-1*[.V15])*[.AB15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6]&lt;&gt;0)AND(ISNUMBER([.J16]));[.F16]-[.J16]*[.H16];&quot;&quot;)">
            <text:p/>
          </table:table-cell>
          <table:table-cell table:style-name="ce23" table:formula="of:=IF(ISNUMBER([.F16]);&quot; =&quot;;&quot;&quot;)">
            <text:p/>
          </table:table-cell>
          <table:table-cell table:formula="of:=IF(([.D15]&lt;&gt;0)AND(ISNUMBER([.J15]));[.J15];&quot;&quot;)">
            <text:p/>
          </table:table-cell>
          <table:table-cell table:style-name="ce23" table:formula="of:=IF(ISNUMBER([.D17]);&quot;-&quot;;&quot;&quot;)">
            <text:p/>
          </table:table-cell>
          <table:table-cell table:style-name="ce23" table:formula="of:=IF(([.J16]&lt;&gt;0)AND(ISNUMBER([.J16]));ROUNDDOWN([.F16]/[.J16];0);&quot;&quot;)">
            <text:p/>
          </table:table-cell>
          <table:table-cell table:style-name="ce23" table:formula="of:=IF(ISNUMBER([.F16]);&quot;x&quot;;&quot;&quot;)">
            <text:p/>
          </table:table-cell>
          <table:table-cell table:style-name="ce23" table:formula="of:=IF(([.D15]&lt;&gt;0)AND(ISNUMBER([.D15]));[.D15];&quot;&quot;)">
            <text:p/>
          </table:table-cell>
          <table:table-cell table:style-name="ce23" table:formula="of:=IF(([.$D16]&lt;&gt;0)AND(ISNUMBER([.$D16]));&quot; =&quot;;&quot;&quot;)">
            <text:p/>
          </table:table-cell>
          <table:table-cell table:formula="of:=IF(([.$D16]&lt;&gt;0)AND(ISNUMBER([.$D16]));&quot; (&quot;;&quot;&quot;)">
            <text:p/>
          </table:table-cell>
          <table:table-cell table:formula="of:=IF(([.$D16]&lt;&gt;0)AND(ISNUMBER([.$D16]));[.AG14];&quot;&quot;)">
            <text:p/>
          </table:table-cell>
          <table:table-cell table:formula="of:=IF(([.$D16]&lt;&gt;0)AND(ISNUMBER([.$D16]));&quot;x&quot;;&quot;&quot;)">
            <text:p/>
          </table:table-cell>
          <table:table-cell table:style-name="ce27" table:formula="of:=IF(([.$D16]&lt;&gt;0)AND(ISNUMBER([.$D16]));[.$D$4];&quot;&quot;)">
            <text:p/>
          </table:table-cell>
          <table:table-cell table:style-name="ce27" table:formula="of:=IF(([.$D16]&lt;&gt;0)AND(ISNUMBER([.$D16]));&quot;+&quot;;&quot;&quot;)">
            <text:p/>
          </table:table-cell>
          <table:table-cell table:formula="of:=IF(([.$D16]&lt;&gt;0)AND(ISNUMBER([.$D16]));[.AK14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5];&quot;&quot;)">
            <text:p/>
          </table:table-cell>
          <table:table-cell table:formula="of:=IF(([.$D16]&lt;&gt;0)AND(ISNUMBER([.$D16]));&quot;)&quot;;&quot;&quot;)">
            <text:p/>
          </table:table-cell>
          <table:table-cell table:formula="of:=IF(([.$D16]&lt;&gt;0)AND(ISNUMBER([.$D16]));&quot;-&quot;;&quot;&quot;)">
            <text:p/>
          </table:table-cell>
          <table:table-cell table:formula="of:=IF(([.$D16]&lt;&gt;0)AND(ISNUMBER([.$D16]));[.H16];&quot;&quot;)">
            <text:p/>
          </table:table-cell>
          <table:table-cell table:formula="of:=IF(([.$D16]&lt;&gt;0)AND(ISNUMBER([.$D16]));&quot; (&quot;;&quot;&quot;)">
            <text:p/>
          </table:table-cell>
          <table:table-cell table:formula="of:=IF(([.$D16]&lt;&gt;0)AND(ISNUMBER([.$D16]));[.AG15];&quot;&quot;)">
            <text:p/>
          </table:table-cell>
          <table:table-cell table:formula="of:=IF(([.$D16]&lt;&gt;0)AND(ISNUMBER([.$D16]));&quot;x&quot;;&quot;&quot;)">
            <text:p/>
          </table:table-cell>
          <table:table-cell table:style-name="ce27" table:formula="of:=IF(([.$D16]&lt;&gt;0)AND(ISNUMBER([.$D16]));[.$D$4];&quot;&quot;)">
            <text:p/>
          </table:table-cell>
          <table:table-cell table:style-name="ce27" table:formula="of:=IF(([.$D16]&lt;&gt;0)AND(ISNUMBER([.$D16]));&quot;+&quot;;&quot;&quot;)">
            <text:p/>
          </table:table-cell>
          <table:table-cell table:formula="of:=IF(([.$D16]&lt;&gt;0)AND(ISNUMBER([.$D16]));[.AK15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5];&quot;&quot;)">
            <text:p/>
          </table:table-cell>
          <table:table-cell table:formula="of:=IF(([.$D16]&lt;&gt;0)AND(ISNUMBER([.$D16]));&quot;)&quot;;&quot;&quot;)">
            <text:p/>
          </table:table-cell>
          <table:table-cell table:formula="of:=IF(([.$D16]&lt;&gt;0)AND(ISNUMBER([.$D16]));&quot; =&quot;;&quot;&quot;)">
            <text:p/>
          </table:table-cell>
          <table:table-cell table:formula="of:=IF(([.$D16]&lt;&gt;0)AND(ISNUMBER([.$D16]));[.M16]+(-1*[.V16])*[.X16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4];&quot;&quot;)">
            <text:p/>
          </table:table-cell>
          <table:table-cell table:formula="of:=IF(([.$D16]&lt;&gt;0)AND(ISNUMBER([.$D16]));&quot;+&quot;;&quot;&quot;)">
            <text:p/>
          </table:table-cell>
          <table:table-cell table:formula="of:=IF(([.$D16]&lt;&gt;0)AND(ISNUMBER([.$D16]));1*[.Q16]+(-1*[.V16])*[.AB16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7]&lt;&gt;0)AND(ISNUMBER([.J17]));[.F17]-[.J17]*[.H17];&quot;&quot;)">
            <text:p/>
          </table:table-cell>
          <table:table-cell table:style-name="ce23" table:formula="of:=IF(ISNUMBER([.F17]);&quot; =&quot;;&quot;&quot;)">
            <text:p/>
          </table:table-cell>
          <table:table-cell table:formula="of:=IF(([.D16]&lt;&gt;0)AND(ISNUMBER([.J16]));[.J16];&quot;&quot;)">
            <text:p/>
          </table:table-cell>
          <table:table-cell table:style-name="ce23" table:formula="of:=IF(ISNUMBER([.D18]);&quot;-&quot;;&quot;&quot;)">
            <text:p/>
          </table:table-cell>
          <table:table-cell table:style-name="ce23" table:formula="of:=IF(([.J17]&lt;&gt;0)AND(ISNUMBER([.J17]));ROUNDDOWN([.F17]/[.J17];0);&quot;&quot;)">
            <text:p/>
          </table:table-cell>
          <table:table-cell table:style-name="ce23" table:formula="of:=IF(ISNUMBER([.F17]);&quot;x&quot;;&quot;&quot;)">
            <text:p/>
          </table:table-cell>
          <table:table-cell table:style-name="ce23" table:formula="of:=IF(([.D16]&lt;&gt;0)AND(ISNUMBER([.D16]));[.D16];&quot;&quot;)">
            <text:p/>
          </table:table-cell>
          <table:table-cell table:style-name="ce23" table:formula="of:=IF(([.$D17]&lt;&gt;0)AND(ISNUMBER([.$D17]));&quot; =&quot;;&quot;&quot;)">
            <text:p/>
          </table:table-cell>
          <table:table-cell table:formula="of:=IF(([.$D17]&lt;&gt;0)AND(ISNUMBER([.$D17]));&quot; (&quot;;&quot;&quot;)">
            <text:p/>
          </table:table-cell>
          <table:table-cell table:formula="of:=IF(([.$D17]&lt;&gt;0)AND(ISNUMBER([.$D17]));[.AG15];&quot;&quot;)">
            <text:p/>
          </table:table-cell>
          <table:table-cell table:formula="of:=IF(([.$D17]&lt;&gt;0)AND(ISNUMBER([.$D17]));&quot;x&quot;;&quot;&quot;)">
            <text:p/>
          </table:table-cell>
          <table:table-cell table:style-name="ce27" table:formula="of:=IF(([.$D17]&lt;&gt;0)AND(ISNUMBER([.$D17]));[.$D$4];&quot;&quot;)">
            <text:p/>
          </table:table-cell>
          <table:table-cell table:style-name="ce27" table:formula="of:=IF(([.$D17]&lt;&gt;0)AND(ISNUMBER([.$D17]));&quot;+&quot;;&quot;&quot;)">
            <text:p/>
          </table:table-cell>
          <table:table-cell table:formula="of:=IF(([.$D17]&lt;&gt;0)AND(ISNUMBER([.$D17]));[.AK15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5];&quot;&quot;)">
            <text:p/>
          </table:table-cell>
          <table:table-cell table:formula="of:=IF(([.$D17]&lt;&gt;0)AND(ISNUMBER([.$D17]));&quot;)&quot;;&quot;&quot;)">
            <text:p/>
          </table:table-cell>
          <table:table-cell table:formula="of:=IF(([.$D17]&lt;&gt;0)AND(ISNUMBER([.$D17]));&quot;-&quot;;&quot;&quot;)">
            <text:p/>
          </table:table-cell>
          <table:table-cell table:formula="of:=IF(([.$D17]&lt;&gt;0)AND(ISNUMBER([.$D17]));[.H17];&quot;&quot;)">
            <text:p/>
          </table:table-cell>
          <table:table-cell table:formula="of:=IF(([.$D17]&lt;&gt;0)AND(ISNUMBER([.$D17]));&quot; (&quot;;&quot;&quot;)">
            <text:p/>
          </table:table-cell>
          <table:table-cell table:formula="of:=IF(([.$D17]&lt;&gt;0)AND(ISNUMBER([.$D17]));[.AG16];&quot;&quot;)">
            <text:p/>
          </table:table-cell>
          <table:table-cell table:formula="of:=IF(([.$D17]&lt;&gt;0)AND(ISNUMBER([.$D17]));&quot;x&quot;;&quot;&quot;)">
            <text:p/>
          </table:table-cell>
          <table:table-cell table:style-name="ce27" table:formula="of:=IF(([.$D17]&lt;&gt;0)AND(ISNUMBER([.$D17]));[.$D$4];&quot;&quot;)">
            <text:p/>
          </table:table-cell>
          <table:table-cell table:style-name="ce27" table:formula="of:=IF(([.$D17]&lt;&gt;0)AND(ISNUMBER([.$D17]));&quot;+&quot;;&quot;&quot;)">
            <text:p/>
          </table:table-cell>
          <table:table-cell table:formula="of:=IF(([.$D17]&lt;&gt;0)AND(ISNUMBER([.$D17]));[.AK16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5];&quot;&quot;)">
            <text:p/>
          </table:table-cell>
          <table:table-cell table:formula="of:=IF(([.$D17]&lt;&gt;0)AND(ISNUMBER([.$D17]));&quot;)&quot;;&quot;&quot;)">
            <text:p/>
          </table:table-cell>
          <table:table-cell table:formula="of:=IF(([.$D17]&lt;&gt;0)AND(ISNUMBER([.$D17]));&quot; =&quot;;&quot;&quot;)">
            <text:p/>
          </table:table-cell>
          <table:table-cell table:formula="of:=IF(([.$D17]&lt;&gt;0)AND(ISNUMBER([.$D17]));[.M17]+(-1*[.V17])*[.X17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4];&quot;&quot;)">
            <text:p/>
          </table:table-cell>
          <table:table-cell table:formula="of:=IF(([.$D17]&lt;&gt;0)AND(ISNUMBER([.$D17]));&quot;+&quot;;&quot;&quot;)">
            <text:p/>
          </table:table-cell>
          <table:table-cell table:formula="of:=IF(([.$D17]&lt;&gt;0)AND(ISNUMBER([.$D17]));1*[.Q17]+(-1*[.V17])*[.AB17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8]&lt;&gt;0)AND(ISNUMBER([.J18]));[.F18]-[.J18]*[.H18];&quot;&quot;)">
            <text:p/>
          </table:table-cell>
          <table:table-cell table:style-name="ce23" table:formula="of:=IF(ISNUMBER([.F18]);&quot; =&quot;;&quot;&quot;)">
            <text:p/>
          </table:table-cell>
          <table:table-cell table:formula="of:=IF(([.D17]&lt;&gt;0)AND(ISNUMBER([.J17]));[.J17];&quot;&quot;)">
            <text:p/>
          </table:table-cell>
          <table:table-cell table:style-name="ce23" table:formula="of:=IF(ISNUMBER([.D19]);&quot;-&quot;;&quot;&quot;)">
            <text:p/>
          </table:table-cell>
          <table:table-cell table:style-name="ce23" table:formula="of:=IF(([.J18]&lt;&gt;0)AND(ISNUMBER([.J18]));ROUNDDOWN([.F18]/[.J18];0);&quot;&quot;)">
            <text:p/>
          </table:table-cell>
          <table:table-cell table:style-name="ce23" table:formula="of:=IF(ISNUMBER([.F18]);&quot;x&quot;;&quot;&quot;)">
            <text:p/>
          </table:table-cell>
          <table:table-cell table:style-name="ce23" table:formula="of:=IF(([.D17]&lt;&gt;0)AND(ISNUMBER([.D17]));[.D17];&quot;&quot;)">
            <text:p/>
          </table:table-cell>
          <table:table-cell table:style-name="ce23" table:formula="of:=IF(([.$D18]&lt;&gt;0)AND(ISNUMBER([.$D18]));&quot; =&quot;;&quot;&quot;)">
            <text:p/>
          </table:table-cell>
          <table:table-cell table:formula="of:=IF(([.$D18]&lt;&gt;0)AND(ISNUMBER([.$D18]));&quot; (&quot;;&quot;&quot;)">
            <text:p/>
          </table:table-cell>
          <table:table-cell table:formula="of:=IF(([.$D18]&lt;&gt;0)AND(ISNUMBER([.$D18]));[.AG16];&quot;&quot;)">
            <text:p/>
          </table:table-cell>
          <table:table-cell table:formula="of:=IF(([.$D18]&lt;&gt;0)AND(ISNUMBER([.$D18]));&quot;x&quot;;&quot;&quot;)">
            <text:p/>
          </table:table-cell>
          <table:table-cell table:style-name="ce27" table:formula="of:=IF(([.$D18]&lt;&gt;0)AND(ISNUMBER([.$D18]));[.$D$4];&quot;&quot;)">
            <text:p/>
          </table:table-cell>
          <table:table-cell table:style-name="ce27" table:formula="of:=IF(([.$D18]&lt;&gt;0)AND(ISNUMBER([.$D18]));&quot;+&quot;;&quot;&quot;)">
            <text:p/>
          </table:table-cell>
          <table:table-cell table:formula="of:=IF(([.$D18]&lt;&gt;0)AND(ISNUMBER([.$D18]));[.AK16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5];&quot;&quot;)">
            <text:p/>
          </table:table-cell>
          <table:table-cell table:formula="of:=IF(([.$D18]&lt;&gt;0)AND(ISNUMBER([.$D18]));&quot;)&quot;;&quot;&quot;)">
            <text:p/>
          </table:table-cell>
          <table:table-cell table:formula="of:=IF(([.$D18]&lt;&gt;0)AND(ISNUMBER([.$D18]));&quot;-&quot;;&quot;&quot;)">
            <text:p/>
          </table:table-cell>
          <table:table-cell table:formula="of:=IF(([.$D18]&lt;&gt;0)AND(ISNUMBER([.$D18]));[.H18];&quot;&quot;)">
            <text:p/>
          </table:table-cell>
          <table:table-cell table:formula="of:=IF(([.$D18]&lt;&gt;0)AND(ISNUMBER([.$D18]));&quot; (&quot;;&quot;&quot;)">
            <text:p/>
          </table:table-cell>
          <table:table-cell table:formula="of:=IF(([.$D18]&lt;&gt;0)AND(ISNUMBER([.$D18]));[.AG17];&quot;&quot;)">
            <text:p/>
          </table:table-cell>
          <table:table-cell table:formula="of:=IF(([.$D18]&lt;&gt;0)AND(ISNUMBER([.$D18]));&quot;x&quot;;&quot;&quot;)">
            <text:p/>
          </table:table-cell>
          <table:table-cell table:style-name="ce27" table:formula="of:=IF(([.$D18]&lt;&gt;0)AND(ISNUMBER([.$D18]));[.$D$4];&quot;&quot;)">
            <text:p/>
          </table:table-cell>
          <table:table-cell table:style-name="ce27" table:formula="of:=IF(([.$D18]&lt;&gt;0)AND(ISNUMBER([.$D18]));&quot;+&quot;;&quot;&quot;)">
            <text:p/>
          </table:table-cell>
          <table:table-cell table:formula="of:=IF(([.$D18]&lt;&gt;0)AND(ISNUMBER([.$D18]));[.AK17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5];&quot;&quot;)">
            <text:p/>
          </table:table-cell>
          <table:table-cell table:formula="of:=IF(([.$D18]&lt;&gt;0)AND(ISNUMBER([.$D18]));&quot;)&quot;;&quot;&quot;)">
            <text:p/>
          </table:table-cell>
          <table:table-cell table:formula="of:=IF(([.$D18]&lt;&gt;0)AND(ISNUMBER([.$D18]));&quot; =&quot;;&quot;&quot;)">
            <text:p/>
          </table:table-cell>
          <table:table-cell table:formula="of:=IF(([.$D18]&lt;&gt;0)AND(ISNUMBER([.$D18]));[.M18]+(-1*[.V18])*[.X18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4];&quot;&quot;)">
            <text:p/>
          </table:table-cell>
          <table:table-cell table:formula="of:=IF(([.$D18]&lt;&gt;0)AND(ISNUMBER([.$D18]));&quot;+&quot;;&quot;&quot;)">
            <text:p/>
          </table:table-cell>
          <table:table-cell table:formula="of:=IF(([.$D18]&lt;&gt;0)AND(ISNUMBER([.$D18]));1*[.Q18]+(-1*[.V18])*[.AB18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9]&lt;&gt;0)AND(ISNUMBER([.J19]));[.F19]-[.J19]*[.H19];&quot;&quot;)">
            <text:p/>
          </table:table-cell>
          <table:table-cell table:style-name="ce23" table:formula="of:=IF(ISNUMBER([.F19]);&quot; =&quot;;&quot;&quot;)">
            <text:p/>
          </table:table-cell>
          <table:table-cell table:formula="of:=IF(([.D18]&lt;&gt;0)AND(ISNUMBER([.J18]));[.J18];&quot;&quot;)">
            <text:p/>
          </table:table-cell>
          <table:table-cell table:style-name="ce23" table:formula="of:=IF(ISNUMBER([.D20]);&quot;-&quot;;&quot;&quot;)">
            <text:p/>
          </table:table-cell>
          <table:table-cell table:style-name="ce23" table:formula="of:=IF(([.J19]&lt;&gt;0)AND(ISNUMBER([.J19]));ROUNDDOWN([.F19]/[.J19];0);&quot;&quot;)">
            <text:p/>
          </table:table-cell>
          <table:table-cell table:style-name="ce23" table:formula="of:=IF(ISNUMBER([.F19]);&quot;x&quot;;&quot;&quot;)">
            <text:p/>
          </table:table-cell>
          <table:table-cell table:style-name="ce23" table:formula="of:=IF(([.D18]&lt;&gt;0)AND(ISNUMBER([.D18]));[.D18];&quot;&quot;)">
            <text:p/>
          </table:table-cell>
          <table:table-cell table:style-name="ce23" table:formula="of:=IF(([.$D19]&lt;&gt;0)AND(ISNUMBER([.$D19]));&quot; =&quot;;&quot;&quot;)">
            <text:p/>
          </table:table-cell>
          <table:table-cell table:formula="of:=IF(([.$D19]&lt;&gt;0)AND(ISNUMBER([.$D19]));&quot; (&quot;;&quot;&quot;)">
            <text:p/>
          </table:table-cell>
          <table:table-cell table:formula="of:=IF(([.$D19]&lt;&gt;0)AND(ISNUMBER([.$D19]));[.AG17];&quot;&quot;)">
            <text:p/>
          </table:table-cell>
          <table:table-cell table:formula="of:=IF(([.$D19]&lt;&gt;0)AND(ISNUMBER([.$D19]));&quot;x&quot;;&quot;&quot;)">
            <text:p/>
          </table:table-cell>
          <table:table-cell table:style-name="ce27" table:formula="of:=IF(([.$D19]&lt;&gt;0)AND(ISNUMBER([.$D19]));[.$D$4];&quot;&quot;)">
            <text:p/>
          </table:table-cell>
          <table:table-cell table:style-name="ce27" table:formula="of:=IF(([.$D19]&lt;&gt;0)AND(ISNUMBER([.$D19]));&quot;+&quot;;&quot;&quot;)">
            <text:p/>
          </table:table-cell>
          <table:table-cell table:formula="of:=IF(([.$D19]&lt;&gt;0)AND(ISNUMBER([.$D19]));[.AK17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5];&quot;&quot;)">
            <text:p/>
          </table:table-cell>
          <table:table-cell table:formula="of:=IF(([.$D19]&lt;&gt;0)AND(ISNUMBER([.$D19]));&quot;)&quot;;&quot;&quot;)">
            <text:p/>
          </table:table-cell>
          <table:table-cell table:formula="of:=IF(([.$D19]&lt;&gt;0)AND(ISNUMBER([.$D19]));&quot;-&quot;;&quot;&quot;)">
            <text:p/>
          </table:table-cell>
          <table:table-cell table:formula="of:=IF(([.$D19]&lt;&gt;0)AND(ISNUMBER([.$D19]));[.H19];&quot;&quot;)">
            <text:p/>
          </table:table-cell>
          <table:table-cell table:formula="of:=IF(([.$D19]&lt;&gt;0)AND(ISNUMBER([.$D19]));&quot; (&quot;;&quot;&quot;)">
            <text:p/>
          </table:table-cell>
          <table:table-cell table:formula="of:=IF(([.$D19]&lt;&gt;0)AND(ISNUMBER([.$D19]));[.AG18];&quot;&quot;)">
            <text:p/>
          </table:table-cell>
          <table:table-cell table:formula="of:=IF(([.$D19]&lt;&gt;0)AND(ISNUMBER([.$D19]));&quot;x&quot;;&quot;&quot;)">
            <text:p/>
          </table:table-cell>
          <table:table-cell table:style-name="ce27" table:formula="of:=IF(([.$D19]&lt;&gt;0)AND(ISNUMBER([.$D19]));[.$D$4];&quot;&quot;)">
            <text:p/>
          </table:table-cell>
          <table:table-cell table:style-name="ce27" table:formula="of:=IF(([.$D19]&lt;&gt;0)AND(ISNUMBER([.$D19]));&quot;+&quot;;&quot;&quot;)">
            <text:p/>
          </table:table-cell>
          <table:table-cell table:formula="of:=IF(([.$D19]&lt;&gt;0)AND(ISNUMBER([.$D19]));[.AK18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5];&quot;&quot;)">
            <text:p/>
          </table:table-cell>
          <table:table-cell table:formula="of:=IF(([.$D19]&lt;&gt;0)AND(ISNUMBER([.$D19]));&quot;)&quot;;&quot;&quot;)">
            <text:p/>
          </table:table-cell>
          <table:table-cell table:formula="of:=IF(([.$D19]&lt;&gt;0)AND(ISNUMBER([.$D19]));&quot; =&quot;;&quot;&quot;)">
            <text:p/>
          </table:table-cell>
          <table:table-cell table:formula="of:=IF(([.$D19]&lt;&gt;0)AND(ISNUMBER([.$D19]));[.M19]+(-1*[.V19])*[.X19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4];&quot;&quot;)">
            <text:p/>
          </table:table-cell>
          <table:table-cell table:formula="of:=IF(([.$D19]&lt;&gt;0)AND(ISNUMBER([.$D19]));&quot;+&quot;;&quot;&quot;)">
            <text:p/>
          </table:table-cell>
          <table:table-cell table:formula="of:=IF(([.$D19]&lt;&gt;0)AND(ISNUMBER([.$D19]));1*[.Q19]+(-1*[.V19])*[.AB19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0]&lt;&gt;0)AND(ISNUMBER([.J20]));[.F20]-[.J20]*[.H20];&quot;&quot;)">
            <text:p/>
          </table:table-cell>
          <table:table-cell table:style-name="ce23" table:formula="of:=IF(ISNUMBER([.F20]);&quot; =&quot;;&quot;&quot;)">
            <text:p/>
          </table:table-cell>
          <table:table-cell table:formula="of:=IF(([.D19]&lt;&gt;0)AND(ISNUMBER([.J19]));[.J19];&quot;&quot;)">
            <text:p/>
          </table:table-cell>
          <table:table-cell table:style-name="ce23" table:formula="of:=IF(ISNUMBER([.D21]);&quot;-&quot;;&quot;&quot;)">
            <text:p/>
          </table:table-cell>
          <table:table-cell table:style-name="ce23" table:formula="of:=IF(([.J20]&lt;&gt;0)AND(ISNUMBER([.J20]));ROUNDDOWN([.F20]/[.J20];0);&quot;&quot;)">
            <text:p/>
          </table:table-cell>
          <table:table-cell table:style-name="ce23" table:formula="of:=IF(ISNUMBER([.F20]);&quot;x&quot;;&quot;&quot;)">
            <text:p/>
          </table:table-cell>
          <table:table-cell table:style-name="ce23" table:formula="of:=IF(([.D19]&lt;&gt;0)AND(ISNUMBER([.D19]));[.D19];&quot;&quot;)">
            <text:p/>
          </table:table-cell>
          <table:table-cell table:style-name="ce23" table:formula="of:=IF(([.$D20]&lt;&gt;0)AND(ISNUMBER([.$D20]));&quot; =&quot;;&quot;&quot;)">
            <text:p/>
          </table:table-cell>
          <table:table-cell table:formula="of:=IF(([.$D20]&lt;&gt;0)AND(ISNUMBER([.$D20]));&quot; (&quot;;&quot;&quot;)">
            <text:p/>
          </table:table-cell>
          <table:table-cell table:formula="of:=IF(([.$D20]&lt;&gt;0)AND(ISNUMBER([.$D20]));[.AG18];&quot;&quot;)">
            <text:p/>
          </table:table-cell>
          <table:table-cell table:formula="of:=IF(([.$D20]&lt;&gt;0)AND(ISNUMBER([.$D20]));&quot;x&quot;;&quot;&quot;)">
            <text:p/>
          </table:table-cell>
          <table:table-cell table:style-name="ce27" table:formula="of:=IF(([.$D20]&lt;&gt;0)AND(ISNUMBER([.$D20]));[.$D$4];&quot;&quot;)">
            <text:p/>
          </table:table-cell>
          <table:table-cell table:style-name="ce27" table:formula="of:=IF(([.$D20]&lt;&gt;0)AND(ISNUMBER([.$D20]));&quot;+&quot;;&quot;&quot;)">
            <text:p/>
          </table:table-cell>
          <table:table-cell table:formula="of:=IF(([.$D20]&lt;&gt;0)AND(ISNUMBER([.$D20]));[.AK18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5];&quot;&quot;)">
            <text:p/>
          </table:table-cell>
          <table:table-cell table:formula="of:=IF(([.$D20]&lt;&gt;0)AND(ISNUMBER([.$D20]));&quot;)&quot;;&quot;&quot;)">
            <text:p/>
          </table:table-cell>
          <table:table-cell table:formula="of:=IF(([.$D20]&lt;&gt;0)AND(ISNUMBER([.$D20]));&quot;-&quot;;&quot;&quot;)">
            <text:p/>
          </table:table-cell>
          <table:table-cell table:formula="of:=IF(([.$D20]&lt;&gt;0)AND(ISNUMBER([.$D20]));[.H20];&quot;&quot;)">
            <text:p/>
          </table:table-cell>
          <table:table-cell table:formula="of:=IF(([.$D20]&lt;&gt;0)AND(ISNUMBER([.$D20]));&quot; (&quot;;&quot;&quot;)">
            <text:p/>
          </table:table-cell>
          <table:table-cell table:formula="of:=IF(([.$D20]&lt;&gt;0)AND(ISNUMBER([.$D20]));[.AG19];&quot;&quot;)">
            <text:p/>
          </table:table-cell>
          <table:table-cell table:formula="of:=IF(([.$D20]&lt;&gt;0)AND(ISNUMBER([.$D20]));&quot;x&quot;;&quot;&quot;)">
            <text:p/>
          </table:table-cell>
          <table:table-cell table:style-name="ce27" table:formula="of:=IF(([.$D20]&lt;&gt;0)AND(ISNUMBER([.$D20]));[.$D$4];&quot;&quot;)">
            <text:p/>
          </table:table-cell>
          <table:table-cell table:style-name="ce27" table:formula="of:=IF(([.$D20]&lt;&gt;0)AND(ISNUMBER([.$D20]));&quot;+&quot;;&quot;&quot;)">
            <text:p/>
          </table:table-cell>
          <table:table-cell table:formula="of:=IF(([.$D20]&lt;&gt;0)AND(ISNUMBER([.$D20]));[.AK19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5];&quot;&quot;)">
            <text:p/>
          </table:table-cell>
          <table:table-cell table:formula="of:=IF(([.$D20]&lt;&gt;0)AND(ISNUMBER([.$D20]));&quot;)&quot;;&quot;&quot;)">
            <text:p/>
          </table:table-cell>
          <table:table-cell table:formula="of:=IF(([.$D20]&lt;&gt;0)AND(ISNUMBER([.$D20]));&quot; =&quot;;&quot;&quot;)">
            <text:p/>
          </table:table-cell>
          <table:table-cell table:formula="of:=IF(([.$D20]&lt;&gt;0)AND(ISNUMBER([.$D20]));[.M20]+(-1*[.V20])*[.X20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4];&quot;&quot;)">
            <text:p/>
          </table:table-cell>
          <table:table-cell table:formula="of:=IF(([.$D20]&lt;&gt;0)AND(ISNUMBER([.$D20]));&quot;+&quot;;&quot;&quot;)">
            <text:p/>
          </table:table-cell>
          <table:table-cell table:formula="of:=IF(([.$D20]&lt;&gt;0)AND(ISNUMBER([.$D20]));1*[.Q20]+(-1*[.V20])*[.AB20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1]&lt;&gt;0)AND(ISNUMBER([.J21]));[.F21]-[.J21]*[.H21];&quot;&quot;)">
            <text:p/>
          </table:table-cell>
          <table:table-cell table:style-name="ce23" table:formula="of:=IF(ISNUMBER([.F21]);&quot; =&quot;;&quot;&quot;)">
            <text:p/>
          </table:table-cell>
          <table:table-cell table:formula="of:=IF(([.D20]&lt;&gt;0)AND(ISNUMBER([.J20]));[.J20];&quot;&quot;)">
            <text:p/>
          </table:table-cell>
          <table:table-cell table:style-name="ce23" table:formula="of:=IF(ISNUMBER([.D22]);&quot;-&quot;;&quot;&quot;)">
            <text:p/>
          </table:table-cell>
          <table:table-cell table:style-name="ce23" table:formula="of:=IF(([.J21]&lt;&gt;0)AND(ISNUMBER([.J21]));ROUNDDOWN([.F21]/[.J21];0);&quot;&quot;)">
            <text:p/>
          </table:table-cell>
          <table:table-cell table:style-name="ce23" table:formula="of:=IF(ISNUMBER([.F21]);&quot;x&quot;;&quot;&quot;)">
            <text:p/>
          </table:table-cell>
          <table:table-cell table:style-name="ce23" table:formula="of:=IF(([.D20]&lt;&gt;0)AND(ISNUMBER([.D20]));[.D20];&quot;&quot;)">
            <text:p/>
          </table:table-cell>
          <table:table-cell table:style-name="ce23" table:formula="of:=IF(([.$D21]&lt;&gt;0)AND(ISNUMBER([.$D21]));&quot; =&quot;;&quot;&quot;)">
            <text:p/>
          </table:table-cell>
          <table:table-cell table:formula="of:=IF(([.$D21]&lt;&gt;0)AND(ISNUMBER([.$D21]));&quot; (&quot;;&quot;&quot;)">
            <text:p/>
          </table:table-cell>
          <table:table-cell table:formula="of:=IF(([.$D21]&lt;&gt;0)AND(ISNUMBER([.$D21]));[.AG19];&quot;&quot;)">
            <text:p/>
          </table:table-cell>
          <table:table-cell table:formula="of:=IF(([.$D21]&lt;&gt;0)AND(ISNUMBER([.$D21]));&quot;x&quot;;&quot;&quot;)">
            <text:p/>
          </table:table-cell>
          <table:table-cell table:style-name="ce27" table:formula="of:=IF(([.$D21]&lt;&gt;0)AND(ISNUMBER([.$D21]));[.$D$4];&quot;&quot;)">
            <text:p/>
          </table:table-cell>
          <table:table-cell table:style-name="ce27" table:formula="of:=IF(([.$D21]&lt;&gt;0)AND(ISNUMBER([.$D21]));&quot;+&quot;;&quot;&quot;)">
            <text:p/>
          </table:table-cell>
          <table:table-cell table:formula="of:=IF(([.$D21]&lt;&gt;0)AND(ISNUMBER([.$D21]));[.AK19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5];&quot;&quot;)">
            <text:p/>
          </table:table-cell>
          <table:table-cell table:formula="of:=IF(([.$D21]&lt;&gt;0)AND(ISNUMBER([.$D21]));&quot;)&quot;;&quot;&quot;)">
            <text:p/>
          </table:table-cell>
          <table:table-cell table:formula="of:=IF(([.$D21]&lt;&gt;0)AND(ISNUMBER([.$D21]));&quot;-&quot;;&quot;&quot;)">
            <text:p/>
          </table:table-cell>
          <table:table-cell table:formula="of:=IF(([.$D21]&lt;&gt;0)AND(ISNUMBER([.$D21]));[.H21];&quot;&quot;)">
            <text:p/>
          </table:table-cell>
          <table:table-cell table:formula="of:=IF(([.$D21]&lt;&gt;0)AND(ISNUMBER([.$D21]));&quot; (&quot;;&quot;&quot;)">
            <text:p/>
          </table:table-cell>
          <table:table-cell table:formula="of:=IF(([.$D21]&lt;&gt;0)AND(ISNUMBER([.$D21]));[.AG20];&quot;&quot;)">
            <text:p/>
          </table:table-cell>
          <table:table-cell table:formula="of:=IF(([.$D21]&lt;&gt;0)AND(ISNUMBER([.$D21]));&quot;x&quot;;&quot;&quot;)">
            <text:p/>
          </table:table-cell>
          <table:table-cell table:style-name="ce27" table:formula="of:=IF(([.$D21]&lt;&gt;0)AND(ISNUMBER([.$D21]));[.$D$4];&quot;&quot;)">
            <text:p/>
          </table:table-cell>
          <table:table-cell table:style-name="ce27" table:formula="of:=IF(([.$D21]&lt;&gt;0)AND(ISNUMBER([.$D21]));&quot;+&quot;;&quot;&quot;)">
            <text:p/>
          </table:table-cell>
          <table:table-cell table:formula="of:=IF(([.$D21]&lt;&gt;0)AND(ISNUMBER([.$D21]));[.AK20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5];&quot;&quot;)">
            <text:p/>
          </table:table-cell>
          <table:table-cell table:formula="of:=IF(([.$D21]&lt;&gt;0)AND(ISNUMBER([.$D21]));&quot;)&quot;;&quot;&quot;)">
            <text:p/>
          </table:table-cell>
          <table:table-cell table:formula="of:=IF(([.$D21]&lt;&gt;0)AND(ISNUMBER([.$D21]));&quot; =&quot;;&quot;&quot;)">
            <text:p/>
          </table:table-cell>
          <table:table-cell table:formula="of:=IF(([.$D21]&lt;&gt;0)AND(ISNUMBER([.$D21]));[.M21]+(-1*[.V21])*[.X21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4];&quot;&quot;)">
            <text:p/>
          </table:table-cell>
          <table:table-cell table:formula="of:=IF(([.$D21]&lt;&gt;0)AND(ISNUMBER([.$D21]));&quot;+&quot;;&quot;&quot;)">
            <text:p/>
          </table:table-cell>
          <table:table-cell table:formula="of:=IF(([.$D21]&lt;&gt;0)AND(ISNUMBER([.$D21]));1*[.Q21]+(-1*[.V21])*[.AB21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2]&lt;&gt;0)AND(ISNUMBER([.J22]));[.F22]-[.J22]*[.H22];&quot;&quot;)">
            <text:p/>
          </table:table-cell>
          <table:table-cell table:style-name="ce23" table:formula="of:=IF(ISNUMBER([.F22]);&quot; =&quot;;&quot;&quot;)">
            <text:p/>
          </table:table-cell>
          <table:table-cell table:formula="of:=IF(([.D21]&lt;&gt;0)AND(ISNUMBER([.J21]));[.J21];&quot;&quot;)">
            <text:p/>
          </table:table-cell>
          <table:table-cell table:style-name="ce23" table:formula="of:=IF(ISNUMBER([.D23]);&quot;-&quot;;&quot;&quot;)">
            <text:p/>
          </table:table-cell>
          <table:table-cell table:style-name="ce23" table:formula="of:=IF(([.J22]&lt;&gt;0)AND(ISNUMBER([.J22]));ROUNDDOWN([.F22]/[.J22];0);&quot;&quot;)">
            <text:p/>
          </table:table-cell>
          <table:table-cell table:style-name="ce23" table:formula="of:=IF(ISNUMBER([.F22]);&quot;x&quot;;&quot;&quot;)">
            <text:p/>
          </table:table-cell>
          <table:table-cell table:style-name="ce23" table:formula="of:=IF(([.D21]&lt;&gt;0)AND(ISNUMBER([.D21]));[.D21];&quot;&quot;)">
            <text:p/>
          </table:table-cell>
          <table:table-cell table:style-name="ce23" table:formula="of:=IF(([.$D22]&lt;&gt;0)AND(ISNUMBER([.$D22]));&quot; =&quot;;&quot;&quot;)">
            <text:p/>
          </table:table-cell>
          <table:table-cell table:formula="of:=IF(([.$D22]&lt;&gt;0)AND(ISNUMBER([.$D22]));&quot; (&quot;;&quot;&quot;)">
            <text:p/>
          </table:table-cell>
          <table:table-cell table:formula="of:=IF(([.$D22]&lt;&gt;0)AND(ISNUMBER([.$D22]));[.AG20];&quot;&quot;)">
            <text:p/>
          </table:table-cell>
          <table:table-cell table:formula="of:=IF(([.$D22]&lt;&gt;0)AND(ISNUMBER([.$D22]));&quot;x&quot;;&quot;&quot;)">
            <text:p/>
          </table:table-cell>
          <table:table-cell table:style-name="ce27" table:formula="of:=IF(([.$D22]&lt;&gt;0)AND(ISNUMBER([.$D22]));[.$D$4];&quot;&quot;)">
            <text:p/>
          </table:table-cell>
          <table:table-cell table:style-name="ce27" table:formula="of:=IF(([.$D22]&lt;&gt;0)AND(ISNUMBER([.$D22]));&quot;+&quot;;&quot;&quot;)">
            <text:p/>
          </table:table-cell>
          <table:table-cell table:formula="of:=IF(([.$D22]&lt;&gt;0)AND(ISNUMBER([.$D22]));[.AK20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5];&quot;&quot;)">
            <text:p/>
          </table:table-cell>
          <table:table-cell table:formula="of:=IF(([.$D22]&lt;&gt;0)AND(ISNUMBER([.$D22]));&quot;)&quot;;&quot;&quot;)">
            <text:p/>
          </table:table-cell>
          <table:table-cell table:formula="of:=IF(([.$D22]&lt;&gt;0)AND(ISNUMBER([.$D22]));&quot;-&quot;;&quot;&quot;)">
            <text:p/>
          </table:table-cell>
          <table:table-cell table:formula="of:=IF(([.$D22]&lt;&gt;0)AND(ISNUMBER([.$D22]));[.H22];&quot;&quot;)">
            <text:p/>
          </table:table-cell>
          <table:table-cell table:formula="of:=IF(([.$D22]&lt;&gt;0)AND(ISNUMBER([.$D22]));&quot; (&quot;;&quot;&quot;)">
            <text:p/>
          </table:table-cell>
          <table:table-cell table:formula="of:=IF(([.$D22]&lt;&gt;0)AND(ISNUMBER([.$D22]));[.AG21];&quot;&quot;)">
            <text:p/>
          </table:table-cell>
          <table:table-cell table:formula="of:=IF(([.$D22]&lt;&gt;0)AND(ISNUMBER([.$D22]));&quot;x&quot;;&quot;&quot;)">
            <text:p/>
          </table:table-cell>
          <table:table-cell table:style-name="ce27" table:formula="of:=IF(([.$D22]&lt;&gt;0)AND(ISNUMBER([.$D22]));[.$D$4];&quot;&quot;)">
            <text:p/>
          </table:table-cell>
          <table:table-cell table:style-name="ce27" table:formula="of:=IF(([.$D22]&lt;&gt;0)AND(ISNUMBER([.$D22]));&quot;+&quot;;&quot;&quot;)">
            <text:p/>
          </table:table-cell>
          <table:table-cell table:formula="of:=IF(([.$D22]&lt;&gt;0)AND(ISNUMBER([.$D22]));[.AK21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5];&quot;&quot;)">
            <text:p/>
          </table:table-cell>
          <table:table-cell table:formula="of:=IF(([.$D22]&lt;&gt;0)AND(ISNUMBER([.$D22]));&quot;)&quot;;&quot;&quot;)">
            <text:p/>
          </table:table-cell>
          <table:table-cell table:formula="of:=IF(([.$D22]&lt;&gt;0)AND(ISNUMBER([.$D22]));&quot; =&quot;;&quot;&quot;)">
            <text:p/>
          </table:table-cell>
          <table:table-cell table:formula="of:=IF(([.$D22]&lt;&gt;0)AND(ISNUMBER([.$D22]));[.M22]+(-1*[.V22])*[.X22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4];&quot;&quot;)">
            <text:p/>
          </table:table-cell>
          <table:table-cell table:formula="of:=IF(([.$D22]&lt;&gt;0)AND(ISNUMBER([.$D22]));&quot;+&quot;;&quot;&quot;)">
            <text:p/>
          </table:table-cell>
          <table:table-cell table:formula="of:=IF(([.$D22]&lt;&gt;0)AND(ISNUMBER([.$D22]));1*[.Q22]+(-1*[.V22])*[.AB22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3]&lt;&gt;0)AND(ISNUMBER([.J23]));[.F23]-[.J23]*[.H23];&quot;&quot;)">
            <text:p/>
          </table:table-cell>
          <table:table-cell table:style-name="ce23" table:formula="of:=IF(ISNUMBER([.F23]);&quot; =&quot;;&quot;&quot;)">
            <text:p/>
          </table:table-cell>
          <table:table-cell table:formula="of:=IF(([.D22]&lt;&gt;0)AND(ISNUMBER([.J22]));[.J22];&quot;&quot;)">
            <text:p/>
          </table:table-cell>
          <table:table-cell table:style-name="ce23" table:formula="of:=IF(ISNUMBER([.D24]);&quot;-&quot;;&quot;&quot;)">
            <text:p/>
          </table:table-cell>
          <table:table-cell table:style-name="ce23" table:formula="of:=IF(([.J23]&lt;&gt;0)AND(ISNUMBER([.J23]));ROUNDDOWN([.F23]/[.J23];0);&quot;&quot;)">
            <text:p/>
          </table:table-cell>
          <table:table-cell table:style-name="ce23" table:formula="of:=IF(ISNUMBER([.F23]);&quot;x&quot;;&quot;&quot;)">
            <text:p/>
          </table:table-cell>
          <table:table-cell table:style-name="ce23" table:formula="of:=IF(([.D22]&lt;&gt;0)AND(ISNUMBER([.D22]));[.D22];&quot;&quot;)">
            <text:p/>
          </table:table-cell>
          <table:table-cell table:style-name="ce23" table:formula="of:=IF(([.$D23]&lt;&gt;0)AND(ISNUMBER([.$D23]));&quot; =&quot;;&quot;&quot;)">
            <text:p/>
          </table:table-cell>
          <table:table-cell table:formula="of:=IF(([.$D23]&lt;&gt;0)AND(ISNUMBER([.$D23]));&quot; (&quot;;&quot;&quot;)">
            <text:p/>
          </table:table-cell>
          <table:table-cell table:formula="of:=IF(([.$D23]&lt;&gt;0)AND(ISNUMBER([.$D23]));[.AG21];&quot;&quot;)">
            <text:p/>
          </table:table-cell>
          <table:table-cell table:formula="of:=IF(([.$D23]&lt;&gt;0)AND(ISNUMBER([.$D23]));&quot;x&quot;;&quot;&quot;)">
            <text:p/>
          </table:table-cell>
          <table:table-cell table:style-name="ce27" table:formula="of:=IF(([.$D23]&lt;&gt;0)AND(ISNUMBER([.$D23]));[.$D$4];&quot;&quot;)">
            <text:p/>
          </table:table-cell>
          <table:table-cell table:style-name="ce27" table:formula="of:=IF(([.$D23]&lt;&gt;0)AND(ISNUMBER([.$D23]));&quot;+&quot;;&quot;&quot;)">
            <text:p/>
          </table:table-cell>
          <table:table-cell table:formula="of:=IF(([.$D23]&lt;&gt;0)AND(ISNUMBER([.$D23]));[.AK21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5];&quot;&quot;)">
            <text:p/>
          </table:table-cell>
          <table:table-cell table:formula="of:=IF(([.$D23]&lt;&gt;0)AND(ISNUMBER([.$D23]));&quot;)&quot;;&quot;&quot;)">
            <text:p/>
          </table:table-cell>
          <table:table-cell table:formula="of:=IF(([.$D23]&lt;&gt;0)AND(ISNUMBER([.$D23]));&quot;-&quot;;&quot;&quot;)">
            <text:p/>
          </table:table-cell>
          <table:table-cell table:formula="of:=IF(([.$D23]&lt;&gt;0)AND(ISNUMBER([.$D23]));[.H23];&quot;&quot;)">
            <text:p/>
          </table:table-cell>
          <table:table-cell table:formula="of:=IF(([.$D23]&lt;&gt;0)AND(ISNUMBER([.$D23]));&quot; (&quot;;&quot;&quot;)">
            <text:p/>
          </table:table-cell>
          <table:table-cell table:formula="of:=IF(([.$D23]&lt;&gt;0)AND(ISNUMBER([.$D23]));[.AG22];&quot;&quot;)">
            <text:p/>
          </table:table-cell>
          <table:table-cell table:formula="of:=IF(([.$D23]&lt;&gt;0)AND(ISNUMBER([.$D23]));&quot;x&quot;;&quot;&quot;)">
            <text:p/>
          </table:table-cell>
          <table:table-cell table:style-name="ce27" table:formula="of:=IF(([.$D23]&lt;&gt;0)AND(ISNUMBER([.$D23]));[.$D$4];&quot;&quot;)">
            <text:p/>
          </table:table-cell>
          <table:table-cell table:style-name="ce27" table:formula="of:=IF(([.$D23]&lt;&gt;0)AND(ISNUMBER([.$D23]));&quot;+&quot;;&quot;&quot;)">
            <text:p/>
          </table:table-cell>
          <table:table-cell table:formula="of:=IF(([.$D23]&lt;&gt;0)AND(ISNUMBER([.$D23]));[.AK22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5];&quot;&quot;)">
            <text:p/>
          </table:table-cell>
          <table:table-cell table:formula="of:=IF(([.$D23]&lt;&gt;0)AND(ISNUMBER([.$D23]));&quot;)&quot;;&quot;&quot;)">
            <text:p/>
          </table:table-cell>
          <table:table-cell table:formula="of:=IF(([.$D23]&lt;&gt;0)AND(ISNUMBER([.$D23]));&quot; =&quot;;&quot;&quot;)">
            <text:p/>
          </table:table-cell>
          <table:table-cell table:formula="of:=IF(([.$D23]&lt;&gt;0)AND(ISNUMBER([.$D23]));[.M23]+(-1*[.V23])*[.X23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4];&quot;&quot;)">
            <text:p/>
          </table:table-cell>
          <table:table-cell table:formula="of:=IF(([.$D23]&lt;&gt;0)AND(ISNUMBER([.$D23]));&quot;+&quot;;&quot;&quot;)">
            <text:p/>
          </table:table-cell>
          <table:table-cell table:formula="of:=IF(([.$D23]&lt;&gt;0)AND(ISNUMBER([.$D23]));1*[.Q23]+(-1*[.V23])*[.AB23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4]&lt;&gt;0)AND(ISNUMBER([.J24]));[.F24]-[.J24]*[.H24];&quot;&quot;)">
            <text:p/>
          </table:table-cell>
          <table:table-cell table:style-name="ce23" table:formula="of:=IF(ISNUMBER([.F24]);&quot; =&quot;;&quot;&quot;)">
            <text:p/>
          </table:table-cell>
          <table:table-cell table:formula="of:=IF(([.D23]&lt;&gt;0)AND(ISNUMBER([.J23]));[.J23];&quot;&quot;)">
            <text:p/>
          </table:table-cell>
          <table:table-cell table:style-name="ce23" table:formula="of:=IF(ISNUMBER([.D25]);&quot;-&quot;;&quot;&quot;)">
            <text:p/>
          </table:table-cell>
          <table:table-cell table:style-name="ce23" table:formula="of:=IF(([.J24]&lt;&gt;0)AND(ISNUMBER([.J24]));ROUNDDOWN([.F24]/[.J24];0);&quot;&quot;)">
            <text:p/>
          </table:table-cell>
          <table:table-cell table:style-name="ce23" table:formula="of:=IF(ISNUMBER([.F24]);&quot;x&quot;;&quot;&quot;)">
            <text:p/>
          </table:table-cell>
          <table:table-cell table:style-name="ce23" table:formula="of:=IF(([.D23]&lt;&gt;0)AND(ISNUMBER([.D23]));[.D23];&quot;&quot;)">
            <text:p/>
          </table:table-cell>
          <table:table-cell table:style-name="ce23" table:formula="of:=IF(([.$D24]&lt;&gt;0)AND(ISNUMBER([.$D24]));&quot; =&quot;;&quot;&quot;)">
            <text:p/>
          </table:table-cell>
          <table:table-cell table:formula="of:=IF(([.$D24]&lt;&gt;0)AND(ISNUMBER([.$D24]));&quot; (&quot;;&quot;&quot;)">
            <text:p/>
          </table:table-cell>
          <table:table-cell table:formula="of:=IF(([.$D24]&lt;&gt;0)AND(ISNUMBER([.$D24]));[.AG22];&quot;&quot;)">
            <text:p/>
          </table:table-cell>
          <table:table-cell table:formula="of:=IF(([.$D24]&lt;&gt;0)AND(ISNUMBER([.$D24]));&quot;x&quot;;&quot;&quot;)">
            <text:p/>
          </table:table-cell>
          <table:table-cell table:style-name="ce27" table:formula="of:=IF(([.$D24]&lt;&gt;0)AND(ISNUMBER([.$D24]));[.$D$4];&quot;&quot;)">
            <text:p/>
          </table:table-cell>
          <table:table-cell table:style-name="ce27" table:formula="of:=IF(([.$D24]&lt;&gt;0)AND(ISNUMBER([.$D24]));&quot;+&quot;;&quot;&quot;)">
            <text:p/>
          </table:table-cell>
          <table:table-cell table:formula="of:=IF(([.$D24]&lt;&gt;0)AND(ISNUMBER([.$D24]));[.AK22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5];&quot;&quot;)">
            <text:p/>
          </table:table-cell>
          <table:table-cell table:formula="of:=IF(([.$D24]&lt;&gt;0)AND(ISNUMBER([.$D24]));&quot;)&quot;;&quot;&quot;)">
            <text:p/>
          </table:table-cell>
          <table:table-cell table:formula="of:=IF(([.$D24]&lt;&gt;0)AND(ISNUMBER([.$D24]));&quot;-&quot;;&quot;&quot;)">
            <text:p/>
          </table:table-cell>
          <table:table-cell table:formula="of:=IF(([.$D24]&lt;&gt;0)AND(ISNUMBER([.$D24]));[.H24];&quot;&quot;)">
            <text:p/>
          </table:table-cell>
          <table:table-cell table:formula="of:=IF(([.$D24]&lt;&gt;0)AND(ISNUMBER([.$D24]));&quot; (&quot;;&quot;&quot;)">
            <text:p/>
          </table:table-cell>
          <table:table-cell table:formula="of:=IF(([.$D24]&lt;&gt;0)AND(ISNUMBER([.$D24]));[.AG23];&quot;&quot;)">
            <text:p/>
          </table:table-cell>
          <table:table-cell table:formula="of:=IF(([.$D24]&lt;&gt;0)AND(ISNUMBER([.$D24]));&quot;x&quot;;&quot;&quot;)">
            <text:p/>
          </table:table-cell>
          <table:table-cell table:style-name="ce27" table:formula="of:=IF(([.$D24]&lt;&gt;0)AND(ISNUMBER([.$D24]));[.$D$4];&quot;&quot;)">
            <text:p/>
          </table:table-cell>
          <table:table-cell table:style-name="ce27" table:formula="of:=IF(([.$D24]&lt;&gt;0)AND(ISNUMBER([.$D24]));&quot;+&quot;;&quot;&quot;)">
            <text:p/>
          </table:table-cell>
          <table:table-cell table:formula="of:=IF(([.$D24]&lt;&gt;0)AND(ISNUMBER([.$D24]));[.AK23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5];&quot;&quot;)">
            <text:p/>
          </table:table-cell>
          <table:table-cell table:formula="of:=IF(([.$D24]&lt;&gt;0)AND(ISNUMBER([.$D24]));&quot;)&quot;;&quot;&quot;)">
            <text:p/>
          </table:table-cell>
          <table:table-cell table:formula="of:=IF(([.$D24]&lt;&gt;0)AND(ISNUMBER([.$D24]));&quot; =&quot;;&quot;&quot;)">
            <text:p/>
          </table:table-cell>
          <table:table-cell table:formula="of:=IF(([.$D24]&lt;&gt;0)AND(ISNUMBER([.$D24]));[.M24]+(-1*[.V24])*[.X24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4];&quot;&quot;)">
            <text:p/>
          </table:table-cell>
          <table:table-cell table:formula="of:=IF(([.$D24]&lt;&gt;0)AND(ISNUMBER([.$D24]));&quot;+&quot;;&quot;&quot;)">
            <text:p/>
          </table:table-cell>
          <table:table-cell table:formula="of:=IF(([.$D24]&lt;&gt;0)AND(ISNUMBER([.$D24]));1*[.Q24]+(-1*[.V24])*[.AB24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5]&lt;&gt;0)AND(ISNUMBER([.J25]));[.F25]-[.J25]*[.H25];&quot;&quot;)">
            <text:p/>
          </table:table-cell>
          <table:table-cell table:style-name="ce23" table:formula="of:=IF(ISNUMBER([.F25]);&quot; =&quot;;&quot;&quot;)">
            <text:p/>
          </table:table-cell>
          <table:table-cell table:formula="of:=IF(([.D24]&lt;&gt;0)AND(ISNUMBER([.J24]));[.J24];&quot;&quot;)">
            <text:p/>
          </table:table-cell>
          <table:table-cell table:style-name="ce23" table:formula="of:=IF(ISNUMBER([.D26]);&quot;-&quot;;&quot;&quot;)">
            <text:p/>
          </table:table-cell>
          <table:table-cell table:style-name="ce23" table:formula="of:=IF(([.J25]&lt;&gt;0)AND(ISNUMBER([.J25]));ROUNDDOWN([.F25]/[.J25];0);&quot;&quot;)">
            <text:p/>
          </table:table-cell>
          <table:table-cell table:style-name="ce23" table:formula="of:=IF(ISNUMBER([.F25]);&quot;x&quot;;&quot;&quot;)">
            <text:p/>
          </table:table-cell>
          <table:table-cell table:style-name="ce23" table:formula="of:=IF(([.D24]&lt;&gt;0)AND(ISNUMBER([.D24]));[.D24];&quot;&quot;)">
            <text:p/>
          </table:table-cell>
          <table:table-cell table:style-name="ce23" table:formula="of:=IF(([.$D25]&lt;&gt;0)AND(ISNUMBER([.$D25]));&quot; =&quot;;&quot;&quot;)">
            <text:p/>
          </table:table-cell>
          <table:table-cell table:formula="of:=IF(([.$D25]&lt;&gt;0)AND(ISNUMBER([.$D25]));&quot; (&quot;;&quot;&quot;)">
            <text:p/>
          </table:table-cell>
          <table:table-cell table:formula="of:=IF(([.$D25]&lt;&gt;0)AND(ISNUMBER([.$D25]));[.AG23];&quot;&quot;)">
            <text:p/>
          </table:table-cell>
          <table:table-cell table:formula="of:=IF(([.$D25]&lt;&gt;0)AND(ISNUMBER([.$D25]));&quot;x&quot;;&quot;&quot;)">
            <text:p/>
          </table:table-cell>
          <table:table-cell table:style-name="ce27" table:formula="of:=IF(([.$D25]&lt;&gt;0)AND(ISNUMBER([.$D25]));[.$D$4];&quot;&quot;)">
            <text:p/>
          </table:table-cell>
          <table:table-cell table:style-name="ce27" table:formula="of:=IF(([.$D25]&lt;&gt;0)AND(ISNUMBER([.$D25]));&quot;+&quot;;&quot;&quot;)">
            <text:p/>
          </table:table-cell>
          <table:table-cell table:formula="of:=IF(([.$D25]&lt;&gt;0)AND(ISNUMBER([.$D25]));[.AK23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5];&quot;&quot;)">
            <text:p/>
          </table:table-cell>
          <table:table-cell table:formula="of:=IF(([.$D25]&lt;&gt;0)AND(ISNUMBER([.$D25]));&quot;)&quot;;&quot;&quot;)">
            <text:p/>
          </table:table-cell>
          <table:table-cell table:formula="of:=IF(([.$D25]&lt;&gt;0)AND(ISNUMBER([.$D25]));&quot;-&quot;;&quot;&quot;)">
            <text:p/>
          </table:table-cell>
          <table:table-cell table:formula="of:=IF(([.$D25]&lt;&gt;0)AND(ISNUMBER([.$D25]));[.H25];&quot;&quot;)">
            <text:p/>
          </table:table-cell>
          <table:table-cell table:formula="of:=IF(([.$D25]&lt;&gt;0)AND(ISNUMBER([.$D25]));&quot; (&quot;;&quot;&quot;)">
            <text:p/>
          </table:table-cell>
          <table:table-cell table:formula="of:=IF(([.$D25]&lt;&gt;0)AND(ISNUMBER([.$D25]));[.AG24];&quot;&quot;)">
            <text:p/>
          </table:table-cell>
          <table:table-cell table:formula="of:=IF(([.$D25]&lt;&gt;0)AND(ISNUMBER([.$D25]));&quot;x&quot;;&quot;&quot;)">
            <text:p/>
          </table:table-cell>
          <table:table-cell table:style-name="ce27" table:formula="of:=IF(([.$D25]&lt;&gt;0)AND(ISNUMBER([.$D25]));[.$D$4];&quot;&quot;)">
            <text:p/>
          </table:table-cell>
          <table:table-cell table:style-name="ce27" table:formula="of:=IF(([.$D25]&lt;&gt;0)AND(ISNUMBER([.$D25]));&quot;+&quot;;&quot;&quot;)">
            <text:p/>
          </table:table-cell>
          <table:table-cell table:formula="of:=IF(([.$D25]&lt;&gt;0)AND(ISNUMBER([.$D25]));[.AK24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5];&quot;&quot;)">
            <text:p/>
          </table:table-cell>
          <table:table-cell table:formula="of:=IF(([.$D25]&lt;&gt;0)AND(ISNUMBER([.$D25]));&quot;)&quot;;&quot;&quot;)">
            <text:p/>
          </table:table-cell>
          <table:table-cell table:formula="of:=IF(([.$D25]&lt;&gt;0)AND(ISNUMBER([.$D25]));&quot; =&quot;;&quot;&quot;)">
            <text:p/>
          </table:table-cell>
          <table:table-cell table:formula="of:=IF(([.$D25]&lt;&gt;0)AND(ISNUMBER([.$D25]));[.M25]+(-1*[.V25])*[.X25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4];&quot;&quot;)">
            <text:p/>
          </table:table-cell>
          <table:table-cell table:formula="of:=IF(([.$D25]&lt;&gt;0)AND(ISNUMBER([.$D25]));&quot;+&quot;;&quot;&quot;)">
            <text:p/>
          </table:table-cell>
          <table:table-cell table:formula="of:=IF(([.$D25]&lt;&gt;0)AND(ISNUMBER([.$D25]));1*[.Q25]+(-1*[.V25])*[.AB25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6]&lt;&gt;0)AND(ISNUMBER([.J26]));[.F26]-[.J26]*[.H26];&quot;&quot;)">
            <text:p/>
          </table:table-cell>
          <table:table-cell table:style-name="ce23" table:formula="of:=IF(ISNUMBER([.F26]);&quot; =&quot;;&quot;&quot;)">
            <text:p/>
          </table:table-cell>
          <table:table-cell table:formula="of:=IF(([.D25]&lt;&gt;0)AND(ISNUMBER([.J25]));[.J25];&quot;&quot;)">
            <text:p/>
          </table:table-cell>
          <table:table-cell table:style-name="ce23" table:formula="of:=IF(ISNUMBER([.D27]);&quot;-&quot;;&quot;&quot;)">
            <text:p/>
          </table:table-cell>
          <table:table-cell table:style-name="ce23" table:formula="of:=IF(([.J26]&lt;&gt;0)AND(ISNUMBER([.J26]));ROUNDDOWN([.F26]/[.J26];0);&quot;&quot;)">
            <text:p/>
          </table:table-cell>
          <table:table-cell table:style-name="ce23" table:formula="of:=IF(ISNUMBER([.F26]);&quot;x&quot;;&quot;&quot;)">
            <text:p/>
          </table:table-cell>
          <table:table-cell table:style-name="ce23" table:formula="of:=IF(([.D25]&lt;&gt;0)AND(ISNUMBER([.D25]));[.D25];&quot;&quot;)">
            <text:p/>
          </table:table-cell>
          <table:table-cell table:style-name="ce23" table:formula="of:=IF(([.$D26]&lt;&gt;0)AND(ISNUMBER([.$D26]));&quot; =&quot;;&quot;&quot;)">
            <text:p/>
          </table:table-cell>
          <table:table-cell table:formula="of:=IF(([.$D26]&lt;&gt;0)AND(ISNUMBER([.$D26]));&quot; (&quot;;&quot;&quot;)">
            <text:p/>
          </table:table-cell>
          <table:table-cell table:formula="of:=IF(([.$D26]&lt;&gt;0)AND(ISNUMBER([.$D26]));[.AG24];&quot;&quot;)">
            <text:p/>
          </table:table-cell>
          <table:table-cell table:formula="of:=IF(([.$D26]&lt;&gt;0)AND(ISNUMBER([.$D26]));&quot;x&quot;;&quot;&quot;)">
            <text:p/>
          </table:table-cell>
          <table:table-cell table:style-name="ce27" table:formula="of:=IF(([.$D26]&lt;&gt;0)AND(ISNUMBER([.$D26]));[.$D$4];&quot;&quot;)">
            <text:p/>
          </table:table-cell>
          <table:table-cell table:style-name="ce27" table:formula="of:=IF(([.$D26]&lt;&gt;0)AND(ISNUMBER([.$D26]));&quot;+&quot;;&quot;&quot;)">
            <text:p/>
          </table:table-cell>
          <table:table-cell table:formula="of:=IF(([.$D26]&lt;&gt;0)AND(ISNUMBER([.$D26]));[.AK24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5];&quot;&quot;)">
            <text:p/>
          </table:table-cell>
          <table:table-cell table:formula="of:=IF(([.$D26]&lt;&gt;0)AND(ISNUMBER([.$D26]));&quot;)&quot;;&quot;&quot;)">
            <text:p/>
          </table:table-cell>
          <table:table-cell table:formula="of:=IF(([.$D26]&lt;&gt;0)AND(ISNUMBER([.$D26]));&quot;-&quot;;&quot;&quot;)">
            <text:p/>
          </table:table-cell>
          <table:table-cell table:formula="of:=IF(([.$D26]&lt;&gt;0)AND(ISNUMBER([.$D26]));[.H26];&quot;&quot;)">
            <text:p/>
          </table:table-cell>
          <table:table-cell table:formula="of:=IF(([.$D26]&lt;&gt;0)AND(ISNUMBER([.$D26]));&quot; (&quot;;&quot;&quot;)">
            <text:p/>
          </table:table-cell>
          <table:table-cell table:formula="of:=IF(([.$D26]&lt;&gt;0)AND(ISNUMBER([.$D26]));[.AG25];&quot;&quot;)">
            <text:p/>
          </table:table-cell>
          <table:table-cell table:formula="of:=IF(([.$D26]&lt;&gt;0)AND(ISNUMBER([.$D26]));&quot;x&quot;;&quot;&quot;)">
            <text:p/>
          </table:table-cell>
          <table:table-cell table:style-name="ce27" table:formula="of:=IF(([.$D26]&lt;&gt;0)AND(ISNUMBER([.$D26]));[.$D$4];&quot;&quot;)">
            <text:p/>
          </table:table-cell>
          <table:table-cell table:style-name="ce27" table:formula="of:=IF(([.$D26]&lt;&gt;0)AND(ISNUMBER([.$D26]));&quot;+&quot;;&quot;&quot;)">
            <text:p/>
          </table:table-cell>
          <table:table-cell table:formula="of:=IF(([.$D26]&lt;&gt;0)AND(ISNUMBER([.$D26]));[.AK25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5];&quot;&quot;)">
            <text:p/>
          </table:table-cell>
          <table:table-cell table:formula="of:=IF(([.$D26]&lt;&gt;0)AND(ISNUMBER([.$D26]));&quot;)&quot;;&quot;&quot;)">
            <text:p/>
          </table:table-cell>
          <table:table-cell table:formula="of:=IF(([.$D26]&lt;&gt;0)AND(ISNUMBER([.$D26]));&quot; =&quot;;&quot;&quot;)">
            <text:p/>
          </table:table-cell>
          <table:table-cell table:formula="of:=IF(([.$D26]&lt;&gt;0)AND(ISNUMBER([.$D26]));[.M26]+(-1*[.V26])*[.X26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4];&quot;&quot;)">
            <text:p/>
          </table:table-cell>
          <table:table-cell table:formula="of:=IF(([.$D26]&lt;&gt;0)AND(ISNUMBER([.$D26]));&quot;+&quot;;&quot;&quot;)">
            <text:p/>
          </table:table-cell>
          <table:table-cell table:formula="of:=IF(([.$D26]&lt;&gt;0)AND(ISNUMBER([.$D26]));1*[.Q26]+(-1*[.V26])*[.AB26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7]&lt;&gt;0)AND(ISNUMBER([.J27]));[.F27]-[.J27]*[.H27];&quot;&quot;)">
            <text:p/>
          </table:table-cell>
          <table:table-cell table:style-name="ce23" table:formula="of:=IF(ISNUMBER([.F27]);&quot; =&quot;;&quot;&quot;)">
            <text:p/>
          </table:table-cell>
          <table:table-cell table:formula="of:=IF(([.D26]&lt;&gt;0)AND(ISNUMBER([.J26]));[.J26];&quot;&quot;)">
            <text:p/>
          </table:table-cell>
          <table:table-cell table:style-name="ce23" table:formula="of:=IF(ISNUMBER([.D28]);&quot;-&quot;;&quot;&quot;)">
            <text:p/>
          </table:table-cell>
          <table:table-cell table:style-name="ce23" table:formula="of:=IF(([.J27]&lt;&gt;0)AND(ISNUMBER([.J27]));ROUNDDOWN([.F27]/[.J27];0);&quot;&quot;)">
            <text:p/>
          </table:table-cell>
          <table:table-cell table:style-name="ce23" table:formula="of:=IF(ISNUMBER([.F27]);&quot;x&quot;;&quot;&quot;)">
            <text:p/>
          </table:table-cell>
          <table:table-cell table:style-name="ce23" table:formula="of:=IF(([.D26]&lt;&gt;0)AND(ISNUMBER([.D26]));[.D26];&quot;&quot;)">
            <text:p/>
          </table:table-cell>
          <table:table-cell table:style-name="ce23" table:formula="of:=IF(([.$D27]&lt;&gt;0)AND(ISNUMBER([.$D27]));&quot; =&quot;;&quot;&quot;)">
            <text:p/>
          </table:table-cell>
          <table:table-cell table:formula="of:=IF(([.$D27]&lt;&gt;0)AND(ISNUMBER([.$D27]));&quot; (&quot;;&quot;&quot;)">
            <text:p/>
          </table:table-cell>
          <table:table-cell table:formula="of:=IF(([.$D27]&lt;&gt;0)AND(ISNUMBER([.$D27]));[.AG25];&quot;&quot;)">
            <text:p/>
          </table:table-cell>
          <table:table-cell table:formula="of:=IF(([.$D27]&lt;&gt;0)AND(ISNUMBER([.$D27]));&quot;x&quot;;&quot;&quot;)">
            <text:p/>
          </table:table-cell>
          <table:table-cell table:style-name="ce27" table:formula="of:=IF(([.$D27]&lt;&gt;0)AND(ISNUMBER([.$D27]));[.$D$4];&quot;&quot;)">
            <text:p/>
          </table:table-cell>
          <table:table-cell table:style-name="ce27" table:formula="of:=IF(([.$D27]&lt;&gt;0)AND(ISNUMBER([.$D27]));&quot;+&quot;;&quot;&quot;)">
            <text:p/>
          </table:table-cell>
          <table:table-cell table:formula="of:=IF(([.$D27]&lt;&gt;0)AND(ISNUMBER([.$D27]));[.AK25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5];&quot;&quot;)">
            <text:p/>
          </table:table-cell>
          <table:table-cell table:formula="of:=IF(([.$D27]&lt;&gt;0)AND(ISNUMBER([.$D27]));&quot;)&quot;;&quot;&quot;)">
            <text:p/>
          </table:table-cell>
          <table:table-cell table:formula="of:=IF(([.$D27]&lt;&gt;0)AND(ISNUMBER([.$D27]));&quot;-&quot;;&quot;&quot;)">
            <text:p/>
          </table:table-cell>
          <table:table-cell table:formula="of:=IF(([.$D27]&lt;&gt;0)AND(ISNUMBER([.$D27]));[.H27];&quot;&quot;)">
            <text:p/>
          </table:table-cell>
          <table:table-cell table:formula="of:=IF(([.$D27]&lt;&gt;0)AND(ISNUMBER([.$D27]));&quot; (&quot;;&quot;&quot;)">
            <text:p/>
          </table:table-cell>
          <table:table-cell table:formula="of:=IF(([.$D27]&lt;&gt;0)AND(ISNUMBER([.$D27]));[.AG26];&quot;&quot;)">
            <text:p/>
          </table:table-cell>
          <table:table-cell table:formula="of:=IF(([.$D27]&lt;&gt;0)AND(ISNUMBER([.$D27]));&quot;x&quot;;&quot;&quot;)">
            <text:p/>
          </table:table-cell>
          <table:table-cell table:style-name="ce27" table:formula="of:=IF(([.$D27]&lt;&gt;0)AND(ISNUMBER([.$D27]));[.$D$4];&quot;&quot;)">
            <text:p/>
          </table:table-cell>
          <table:table-cell table:style-name="ce27" table:formula="of:=IF(([.$D27]&lt;&gt;0)AND(ISNUMBER([.$D27]));&quot;+&quot;;&quot;&quot;)">
            <text:p/>
          </table:table-cell>
          <table:table-cell table:formula="of:=IF(([.$D27]&lt;&gt;0)AND(ISNUMBER([.$D27]));[.AK26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5];&quot;&quot;)">
            <text:p/>
          </table:table-cell>
          <table:table-cell table:formula="of:=IF(([.$D27]&lt;&gt;0)AND(ISNUMBER([.$D27]));&quot;)&quot;;&quot;&quot;)">
            <text:p/>
          </table:table-cell>
          <table:table-cell table:formula="of:=IF(([.$D27]&lt;&gt;0)AND(ISNUMBER([.$D27]));&quot; =&quot;;&quot;&quot;)">
            <text:p/>
          </table:table-cell>
          <table:table-cell table:formula="of:=IF(([.$D27]&lt;&gt;0)AND(ISNUMBER([.$D27]));[.M27]+(-1*[.V27])*[.X27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4];&quot;&quot;)">
            <text:p/>
          </table:table-cell>
          <table:table-cell table:formula="of:=IF(([.$D27]&lt;&gt;0)AND(ISNUMBER([.$D27]));&quot;+&quot;;&quot;&quot;)">
            <text:p/>
          </table:table-cell>
          <table:table-cell table:formula="of:=IF(([.$D27]&lt;&gt;0)AND(ISNUMBER([.$D27]));1*[.Q27]+(-1*[.V27])*[.AB27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8]&lt;&gt;0)AND(ISNUMBER([.J28]));[.F28]-[.J28]*[.H28];&quot;&quot;)">
            <text:p/>
          </table:table-cell>
          <table:table-cell table:style-name="ce23" table:formula="of:=IF(ISNUMBER([.F28]);&quot; =&quot;;&quot;&quot;)">
            <text:p/>
          </table:table-cell>
          <table:table-cell table:formula="of:=IF(([.D27]&lt;&gt;0)AND(ISNUMBER([.J27]));[.J27];&quot;&quot;)">
            <text:p/>
          </table:table-cell>
          <table:table-cell table:style-name="ce23" table:formula="of:=IF(ISNUMBER([.D29]);&quot;-&quot;;&quot;&quot;)">
            <text:p/>
          </table:table-cell>
          <table:table-cell table:style-name="ce23" table:formula="of:=IF(([.J28]&lt;&gt;0)AND(ISNUMBER([.J28]));ROUNDDOWN([.F28]/[.J28];0);&quot;&quot;)">
            <text:p/>
          </table:table-cell>
          <table:table-cell table:style-name="ce23" table:formula="of:=IF(ISNUMBER([.F28]);&quot;x&quot;;&quot;&quot;)">
            <text:p/>
          </table:table-cell>
          <table:table-cell table:style-name="ce23" table:formula="of:=IF(([.D27]&lt;&gt;0)AND(ISNUMBER([.D27]));[.D27];&quot;&quot;)">
            <text:p/>
          </table:table-cell>
          <table:table-cell table:style-name="ce23" table:formula="of:=IF(([.$D28]&lt;&gt;0)AND(ISNUMBER([.$D28]));&quot; =&quot;;&quot;&quot;)">
            <text:p/>
          </table:table-cell>
          <table:table-cell table:formula="of:=IF(([.$D28]&lt;&gt;0)AND(ISNUMBER([.$D28]));&quot; (&quot;;&quot;&quot;)">
            <text:p/>
          </table:table-cell>
          <table:table-cell table:formula="of:=IF(([.$D28]&lt;&gt;0)AND(ISNUMBER([.$D28]));[.AG26];&quot;&quot;)">
            <text:p/>
          </table:table-cell>
          <table:table-cell table:formula="of:=IF(([.$D28]&lt;&gt;0)AND(ISNUMBER([.$D28]));&quot;x&quot;;&quot;&quot;)">
            <text:p/>
          </table:table-cell>
          <table:table-cell table:style-name="ce27" table:formula="of:=IF(([.$D28]&lt;&gt;0)AND(ISNUMBER([.$D28]));[.$D$4];&quot;&quot;)">
            <text:p/>
          </table:table-cell>
          <table:table-cell table:style-name="ce27" table:formula="of:=IF(([.$D28]&lt;&gt;0)AND(ISNUMBER([.$D28]));&quot;+&quot;;&quot;&quot;)">
            <text:p/>
          </table:table-cell>
          <table:table-cell table:formula="of:=IF(([.$D28]&lt;&gt;0)AND(ISNUMBER([.$D28]));[.AK26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5];&quot;&quot;)">
            <text:p/>
          </table:table-cell>
          <table:table-cell table:formula="of:=IF(([.$D28]&lt;&gt;0)AND(ISNUMBER([.$D28]));&quot;)&quot;;&quot;&quot;)">
            <text:p/>
          </table:table-cell>
          <table:table-cell table:formula="of:=IF(([.$D28]&lt;&gt;0)AND(ISNUMBER([.$D28]));&quot;-&quot;;&quot;&quot;)">
            <text:p/>
          </table:table-cell>
          <table:table-cell table:formula="of:=IF(([.$D28]&lt;&gt;0)AND(ISNUMBER([.$D28]));[.H28];&quot;&quot;)">
            <text:p/>
          </table:table-cell>
          <table:table-cell table:formula="of:=IF(([.$D28]&lt;&gt;0)AND(ISNUMBER([.$D28]));&quot; (&quot;;&quot;&quot;)">
            <text:p/>
          </table:table-cell>
          <table:table-cell table:formula="of:=IF(([.$D28]&lt;&gt;0)AND(ISNUMBER([.$D28]));[.AG27];&quot;&quot;)">
            <text:p/>
          </table:table-cell>
          <table:table-cell table:formula="of:=IF(([.$D28]&lt;&gt;0)AND(ISNUMBER([.$D28]));&quot;x&quot;;&quot;&quot;)">
            <text:p/>
          </table:table-cell>
          <table:table-cell table:style-name="ce27" table:formula="of:=IF(([.$D28]&lt;&gt;0)AND(ISNUMBER([.$D28]));[.$D$4];&quot;&quot;)">
            <text:p/>
          </table:table-cell>
          <table:table-cell table:style-name="ce27" table:formula="of:=IF(([.$D28]&lt;&gt;0)AND(ISNUMBER([.$D28]));&quot;+&quot;;&quot;&quot;)">
            <text:p/>
          </table:table-cell>
          <table:table-cell table:formula="of:=IF(([.$D28]&lt;&gt;0)AND(ISNUMBER([.$D28]));[.AK27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5];&quot;&quot;)">
            <text:p/>
          </table:table-cell>
          <table:table-cell table:formula="of:=IF(([.$D28]&lt;&gt;0)AND(ISNUMBER([.$D28]));&quot;)&quot;;&quot;&quot;)">
            <text:p/>
          </table:table-cell>
          <table:table-cell table:formula="of:=IF(([.$D28]&lt;&gt;0)AND(ISNUMBER([.$D28]));&quot; =&quot;;&quot;&quot;)">
            <text:p/>
          </table:table-cell>
          <table:table-cell table:formula="of:=IF(([.$D28]&lt;&gt;0)AND(ISNUMBER([.$D28]));[.M28]+(-1*[.V28])*[.X28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4];&quot;&quot;)">
            <text:p/>
          </table:table-cell>
          <table:table-cell table:formula="of:=IF(([.$D28]&lt;&gt;0)AND(ISNUMBER([.$D28]));&quot;+&quot;;&quot;&quot;)">
            <text:p/>
          </table:table-cell>
          <table:table-cell table:formula="of:=IF(([.$D28]&lt;&gt;0)AND(ISNUMBER([.$D28]));1*[.Q28]+(-1*[.V28])*[.AB28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9]&lt;&gt;0)AND(ISNUMBER([.J29]));[.F29]-[.J29]*[.H29];&quot;&quot;)">
            <text:p/>
          </table:table-cell>
          <table:table-cell table:style-name="ce23" table:formula="of:=IF(ISNUMBER([.F29]);&quot; =&quot;;&quot;&quot;)">
            <text:p/>
          </table:table-cell>
          <table:table-cell table:formula="of:=IF(([.D28]&lt;&gt;0)AND(ISNUMBER([.J28]));[.J28];&quot;&quot;)">
            <text:p/>
          </table:table-cell>
          <table:table-cell table:style-name="ce23" table:formula="of:=IF(ISNUMBER([.D30]);&quot;-&quot;;&quot;&quot;)">
            <text:p/>
          </table:table-cell>
          <table:table-cell table:style-name="ce23" table:formula="of:=IF(([.J29]&lt;&gt;0)AND(ISNUMBER([.J29]));ROUNDDOWN([.F29]/[.J29];0);&quot;&quot;)">
            <text:p/>
          </table:table-cell>
          <table:table-cell table:style-name="ce23" table:formula="of:=IF(ISNUMBER([.F29]);&quot;x&quot;;&quot;&quot;)">
            <text:p/>
          </table:table-cell>
          <table:table-cell table:style-name="ce23" table:formula="of:=IF(([.D28]&lt;&gt;0)AND(ISNUMBER([.D28]));[.D28];&quot;&quot;)">
            <text:p/>
          </table:table-cell>
          <table:table-cell table:style-name="ce23" table:formula="of:=IF(([.$D29]&lt;&gt;0)AND(ISNUMBER([.$D29]));&quot; =&quot;;&quot;&quot;)">
            <text:p/>
          </table:table-cell>
          <table:table-cell table:formula="of:=IF(([.$D29]&lt;&gt;0)AND(ISNUMBER([.$D29]));&quot; (&quot;;&quot;&quot;)">
            <text:p/>
          </table:table-cell>
          <table:table-cell table:formula="of:=IF(([.$D29]&lt;&gt;0)AND(ISNUMBER([.$D29]));[.AG27];&quot;&quot;)">
            <text:p/>
          </table:table-cell>
          <table:table-cell table:formula="of:=IF(([.$D29]&lt;&gt;0)AND(ISNUMBER([.$D29]));&quot;x&quot;;&quot;&quot;)">
            <text:p/>
          </table:table-cell>
          <table:table-cell table:style-name="ce27" table:formula="of:=IF(([.$D29]&lt;&gt;0)AND(ISNUMBER([.$D29]));[.$D$4];&quot;&quot;)">
            <text:p/>
          </table:table-cell>
          <table:table-cell table:style-name="ce27" table:formula="of:=IF(([.$D29]&lt;&gt;0)AND(ISNUMBER([.$D29]));&quot;+&quot;;&quot;&quot;)">
            <text:p/>
          </table:table-cell>
          <table:table-cell table:formula="of:=IF(([.$D29]&lt;&gt;0)AND(ISNUMBER([.$D29]));[.AK27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5];&quot;&quot;)">
            <text:p/>
          </table:table-cell>
          <table:table-cell table:formula="of:=IF(([.$D29]&lt;&gt;0)AND(ISNUMBER([.$D29]));&quot;)&quot;;&quot;&quot;)">
            <text:p/>
          </table:table-cell>
          <table:table-cell table:formula="of:=IF(([.$D29]&lt;&gt;0)AND(ISNUMBER([.$D29]));&quot;-&quot;;&quot;&quot;)">
            <text:p/>
          </table:table-cell>
          <table:table-cell table:formula="of:=IF(([.$D29]&lt;&gt;0)AND(ISNUMBER([.$D29]));[.H29];&quot;&quot;)">
            <text:p/>
          </table:table-cell>
          <table:table-cell table:formula="of:=IF(([.$D29]&lt;&gt;0)AND(ISNUMBER([.$D29]));&quot; (&quot;;&quot;&quot;)">
            <text:p/>
          </table:table-cell>
          <table:table-cell table:formula="of:=IF(([.$D29]&lt;&gt;0)AND(ISNUMBER([.$D29]));[.AG28];&quot;&quot;)">
            <text:p/>
          </table:table-cell>
          <table:table-cell table:formula="of:=IF(([.$D29]&lt;&gt;0)AND(ISNUMBER([.$D29]));&quot;x&quot;;&quot;&quot;)">
            <text:p/>
          </table:table-cell>
          <table:table-cell table:style-name="ce27" table:formula="of:=IF(([.$D29]&lt;&gt;0)AND(ISNUMBER([.$D29]));[.$D$4];&quot;&quot;)">
            <text:p/>
          </table:table-cell>
          <table:table-cell table:style-name="ce27" table:formula="of:=IF(([.$D29]&lt;&gt;0)AND(ISNUMBER([.$D29]));&quot;+&quot;;&quot;&quot;)">
            <text:p/>
          </table:table-cell>
          <table:table-cell table:formula="of:=IF(([.$D29]&lt;&gt;0)AND(ISNUMBER([.$D29]));[.AK28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5];&quot;&quot;)">
            <text:p/>
          </table:table-cell>
          <table:table-cell table:formula="of:=IF(([.$D29]&lt;&gt;0)AND(ISNUMBER([.$D29]));&quot;)&quot;;&quot;&quot;)">
            <text:p/>
          </table:table-cell>
          <table:table-cell table:formula="of:=IF(([.$D29]&lt;&gt;0)AND(ISNUMBER([.$D29]));&quot; =&quot;;&quot;&quot;)">
            <text:p/>
          </table:table-cell>
          <table:table-cell table:formula="of:=IF(([.$D29]&lt;&gt;0)AND(ISNUMBER([.$D29]));[.M29]+(-1*[.V29])*[.X29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4];&quot;&quot;)">
            <text:p/>
          </table:table-cell>
          <table:table-cell table:formula="of:=IF(([.$D29]&lt;&gt;0)AND(ISNUMBER([.$D29]));&quot;+&quot;;&quot;&quot;)">
            <text:p/>
          </table:table-cell>
          <table:table-cell table:formula="of:=IF(([.$D29]&lt;&gt;0)AND(ISNUMBER([.$D29]));1*[.Q29]+(-1*[.V29])*[.AB29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0]&lt;&gt;0)AND(ISNUMBER([.J30]));[.F30]-[.J30]*[.H30];&quot;&quot;)">
            <text:p/>
          </table:table-cell>
          <table:table-cell table:style-name="ce23" table:formula="of:=IF(ISNUMBER([.F30]);&quot; =&quot;;&quot;&quot;)">
            <text:p/>
          </table:table-cell>
          <table:table-cell table:formula="of:=IF(([.D29]&lt;&gt;0)AND(ISNUMBER([.J29]));[.J29];&quot;&quot;)">
            <text:p/>
          </table:table-cell>
          <table:table-cell table:style-name="ce23" table:formula="of:=IF(ISNUMBER([.D31]);&quot;-&quot;;&quot;&quot;)">
            <text:p/>
          </table:table-cell>
          <table:table-cell table:style-name="ce23" table:formula="of:=IF(([.J30]&lt;&gt;0)AND(ISNUMBER([.J30]));ROUNDDOWN([.F30]/[.J30];0);&quot;&quot;)">
            <text:p/>
          </table:table-cell>
          <table:table-cell table:style-name="ce23" table:formula="of:=IF(ISNUMBER([.F30]);&quot;x&quot;;&quot;&quot;)">
            <text:p/>
          </table:table-cell>
          <table:table-cell table:style-name="ce23" table:formula="of:=IF(([.D29]&lt;&gt;0)AND(ISNUMBER([.D29]));[.D29];&quot;&quot;)">
            <text:p/>
          </table:table-cell>
          <table:table-cell table:style-name="ce23" table:formula="of:=IF(([.$D30]&lt;&gt;0)AND(ISNUMBER([.$D30]));&quot; =&quot;;&quot;&quot;)">
            <text:p/>
          </table:table-cell>
          <table:table-cell table:formula="of:=IF(([.$D30]&lt;&gt;0)AND(ISNUMBER([.$D30]));&quot; (&quot;;&quot;&quot;)">
            <text:p/>
          </table:table-cell>
          <table:table-cell table:formula="of:=IF(([.$D30]&lt;&gt;0)AND(ISNUMBER([.$D30]));[.AG28];&quot;&quot;)">
            <text:p/>
          </table:table-cell>
          <table:table-cell table:formula="of:=IF(([.$D30]&lt;&gt;0)AND(ISNUMBER([.$D30]));&quot;x&quot;;&quot;&quot;)">
            <text:p/>
          </table:table-cell>
          <table:table-cell table:style-name="ce27" table:formula="of:=IF(([.$D30]&lt;&gt;0)AND(ISNUMBER([.$D30]));[.$D$4];&quot;&quot;)">
            <text:p/>
          </table:table-cell>
          <table:table-cell table:style-name="ce27" table:formula="of:=IF(([.$D30]&lt;&gt;0)AND(ISNUMBER([.$D30]));&quot;+&quot;;&quot;&quot;)">
            <text:p/>
          </table:table-cell>
          <table:table-cell table:formula="of:=IF(([.$D30]&lt;&gt;0)AND(ISNUMBER([.$D30]));[.AK28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5];&quot;&quot;)">
            <text:p/>
          </table:table-cell>
          <table:table-cell table:formula="of:=IF(([.$D30]&lt;&gt;0)AND(ISNUMBER([.$D30]));&quot;)&quot;;&quot;&quot;)">
            <text:p/>
          </table:table-cell>
          <table:table-cell table:formula="of:=IF(([.$D30]&lt;&gt;0)AND(ISNUMBER([.$D30]));&quot;-&quot;;&quot;&quot;)">
            <text:p/>
          </table:table-cell>
          <table:table-cell table:formula="of:=IF(([.$D30]&lt;&gt;0)AND(ISNUMBER([.$D30]));[.H30];&quot;&quot;)">
            <text:p/>
          </table:table-cell>
          <table:table-cell table:formula="of:=IF(([.$D30]&lt;&gt;0)AND(ISNUMBER([.$D30]));&quot; (&quot;;&quot;&quot;)">
            <text:p/>
          </table:table-cell>
          <table:table-cell table:formula="of:=IF(([.$D30]&lt;&gt;0)AND(ISNUMBER([.$D30]));[.AG29];&quot;&quot;)">
            <text:p/>
          </table:table-cell>
          <table:table-cell table:formula="of:=IF(([.$D30]&lt;&gt;0)AND(ISNUMBER([.$D30]));&quot;x&quot;;&quot;&quot;)">
            <text:p/>
          </table:table-cell>
          <table:table-cell table:style-name="ce27" table:formula="of:=IF(([.$D30]&lt;&gt;0)AND(ISNUMBER([.$D30]));[.$D$4];&quot;&quot;)">
            <text:p/>
          </table:table-cell>
          <table:table-cell table:style-name="ce27" table:formula="of:=IF(([.$D30]&lt;&gt;0)AND(ISNUMBER([.$D30]));&quot;+&quot;;&quot;&quot;)">
            <text:p/>
          </table:table-cell>
          <table:table-cell table:formula="of:=IF(([.$D30]&lt;&gt;0)AND(ISNUMBER([.$D30]));[.AK29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5];&quot;&quot;)">
            <text:p/>
          </table:table-cell>
          <table:table-cell table:formula="of:=IF(([.$D30]&lt;&gt;0)AND(ISNUMBER([.$D30]));&quot;)&quot;;&quot;&quot;)">
            <text:p/>
          </table:table-cell>
          <table:table-cell table:formula="of:=IF(([.$D30]&lt;&gt;0)AND(ISNUMBER([.$D30]));&quot; =&quot;;&quot;&quot;)">
            <text:p/>
          </table:table-cell>
          <table:table-cell table:formula="of:=IF(([.$D30]&lt;&gt;0)AND(ISNUMBER([.$D30]));[.M30]+(-1*[.V30])*[.X30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4];&quot;&quot;)">
            <text:p/>
          </table:table-cell>
          <table:table-cell table:formula="of:=IF(([.$D30]&lt;&gt;0)AND(ISNUMBER([.$D30]));&quot;+&quot;;&quot;&quot;)">
            <text:p/>
          </table:table-cell>
          <table:table-cell table:formula="of:=IF(([.$D30]&lt;&gt;0)AND(ISNUMBER([.$D30]));1*[.Q30]+(-1*[.V30])*[.AB30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1]&lt;&gt;0)AND(ISNUMBER([.J31]));[.F31]-[.J31]*[.H31];&quot;&quot;)">
            <text:p/>
          </table:table-cell>
          <table:table-cell table:style-name="ce23" table:formula="of:=IF(ISNUMBER([.F31]);&quot; =&quot;;&quot;&quot;)">
            <text:p/>
          </table:table-cell>
          <table:table-cell table:formula="of:=IF(([.D30]&lt;&gt;0)AND(ISNUMBER([.J30]));[.J30];&quot;&quot;)">
            <text:p/>
          </table:table-cell>
          <table:table-cell table:style-name="ce23" table:formula="of:=IF(ISNUMBER([.D32]);&quot;-&quot;;&quot;&quot;)">
            <text:p/>
          </table:table-cell>
          <table:table-cell table:style-name="ce23" table:formula="of:=IF(([.J31]&lt;&gt;0)AND(ISNUMBER([.J31]));ROUNDDOWN([.F31]/[.J31];0);&quot;&quot;)">
            <text:p/>
          </table:table-cell>
          <table:table-cell table:style-name="ce23" table:formula="of:=IF(ISNUMBER([.F31]);&quot;x&quot;;&quot;&quot;)">
            <text:p/>
          </table:table-cell>
          <table:table-cell table:style-name="ce23" table:formula="of:=IF(([.D30]&lt;&gt;0)AND(ISNUMBER([.D30]));[.D30];&quot;&quot;)">
            <text:p/>
          </table:table-cell>
          <table:table-cell table:style-name="ce23" table:formula="of:=IF(([.$D31]&lt;&gt;0)AND(ISNUMBER([.$D31]));&quot; =&quot;;&quot;&quot;)">
            <text:p/>
          </table:table-cell>
          <table:table-cell table:formula="of:=IF(([.$D31]&lt;&gt;0)AND(ISNUMBER([.$D31]));&quot; (&quot;;&quot;&quot;)">
            <text:p/>
          </table:table-cell>
          <table:table-cell table:formula="of:=IF(([.$D31]&lt;&gt;0)AND(ISNUMBER([.$D31]));[.AG29];&quot;&quot;)">
            <text:p/>
          </table:table-cell>
          <table:table-cell table:formula="of:=IF(([.$D31]&lt;&gt;0)AND(ISNUMBER([.$D31]));&quot;x&quot;;&quot;&quot;)">
            <text:p/>
          </table:table-cell>
          <table:table-cell table:style-name="ce27" table:formula="of:=IF(([.$D31]&lt;&gt;0)AND(ISNUMBER([.$D31]));[.$D$4];&quot;&quot;)">
            <text:p/>
          </table:table-cell>
          <table:table-cell table:style-name="ce27" table:formula="of:=IF(([.$D31]&lt;&gt;0)AND(ISNUMBER([.$D31]));&quot;+&quot;;&quot;&quot;)">
            <text:p/>
          </table:table-cell>
          <table:table-cell table:formula="of:=IF(([.$D31]&lt;&gt;0)AND(ISNUMBER([.$D31]));[.AK29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5];&quot;&quot;)">
            <text:p/>
          </table:table-cell>
          <table:table-cell table:formula="of:=IF(([.$D31]&lt;&gt;0)AND(ISNUMBER([.$D31]));&quot;)&quot;;&quot;&quot;)">
            <text:p/>
          </table:table-cell>
          <table:table-cell table:formula="of:=IF(([.$D31]&lt;&gt;0)AND(ISNUMBER([.$D31]));&quot;-&quot;;&quot;&quot;)">
            <text:p/>
          </table:table-cell>
          <table:table-cell table:formula="of:=IF(([.$D31]&lt;&gt;0)AND(ISNUMBER([.$D31]));[.H31];&quot;&quot;)">
            <text:p/>
          </table:table-cell>
          <table:table-cell table:formula="of:=IF(([.$D31]&lt;&gt;0)AND(ISNUMBER([.$D31]));&quot; (&quot;;&quot;&quot;)">
            <text:p/>
          </table:table-cell>
          <table:table-cell table:formula="of:=IF(([.$D31]&lt;&gt;0)AND(ISNUMBER([.$D31]));[.AG30];&quot;&quot;)">
            <text:p/>
          </table:table-cell>
          <table:table-cell table:formula="of:=IF(([.$D31]&lt;&gt;0)AND(ISNUMBER([.$D31]));&quot;x&quot;;&quot;&quot;)">
            <text:p/>
          </table:table-cell>
          <table:table-cell table:style-name="ce27" table:formula="of:=IF(([.$D31]&lt;&gt;0)AND(ISNUMBER([.$D31]));[.$D$4];&quot;&quot;)">
            <text:p/>
          </table:table-cell>
          <table:table-cell table:style-name="ce27" table:formula="of:=IF(([.$D31]&lt;&gt;0)AND(ISNUMBER([.$D31]));&quot;+&quot;;&quot;&quot;)">
            <text:p/>
          </table:table-cell>
          <table:table-cell table:formula="of:=IF(([.$D31]&lt;&gt;0)AND(ISNUMBER([.$D31]));[.AK30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5];&quot;&quot;)">
            <text:p/>
          </table:table-cell>
          <table:table-cell table:formula="of:=IF(([.$D31]&lt;&gt;0)AND(ISNUMBER([.$D31]));&quot;)&quot;;&quot;&quot;)">
            <text:p/>
          </table:table-cell>
          <table:table-cell table:formula="of:=IF(([.$D31]&lt;&gt;0)AND(ISNUMBER([.$D31]));&quot; =&quot;;&quot;&quot;)">
            <text:p/>
          </table:table-cell>
          <table:table-cell table:formula="of:=IF(([.$D31]&lt;&gt;0)AND(ISNUMBER([.$D31]));[.M31]+(-1*[.V31])*[.X31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4];&quot;&quot;)">
            <text:p/>
          </table:table-cell>
          <table:table-cell table:formula="of:=IF(([.$D31]&lt;&gt;0)AND(ISNUMBER([.$D31]));&quot;+&quot;;&quot;&quot;)">
            <text:p/>
          </table:table-cell>
          <table:table-cell table:formula="of:=IF(([.$D31]&lt;&gt;0)AND(ISNUMBER([.$D31]));1*[.Q31]+(-1*[.V31])*[.AB31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2]&lt;&gt;0)AND(ISNUMBER([.J32]));[.F32]-[.J32]*[.H32];&quot;&quot;)">
            <text:p/>
          </table:table-cell>
          <table:table-cell table:style-name="ce23" table:formula="of:=IF(ISNUMBER([.F32]);&quot; =&quot;;&quot;&quot;)">
            <text:p/>
          </table:table-cell>
          <table:table-cell table:formula="of:=IF(([.D31]&lt;&gt;0)AND(ISNUMBER([.J31]));[.J31];&quot;&quot;)">
            <text:p/>
          </table:table-cell>
          <table:table-cell table:style-name="ce23" table:formula="of:=IF(ISNUMBER([.D33]);&quot;-&quot;;&quot;&quot;)">
            <text:p/>
          </table:table-cell>
          <table:table-cell table:style-name="ce23" table:formula="of:=IF(([.J32]&lt;&gt;0)AND(ISNUMBER([.J32]));ROUNDDOWN([.F32]/[.J32];0);&quot;&quot;)">
            <text:p/>
          </table:table-cell>
          <table:table-cell table:style-name="ce23" table:formula="of:=IF(ISNUMBER([.F32]);&quot;x&quot;;&quot;&quot;)">
            <text:p/>
          </table:table-cell>
          <table:table-cell table:style-name="ce23" table:formula="of:=IF(([.D31]&lt;&gt;0)AND(ISNUMBER([.D31]));[.D31];&quot;&quot;)">
            <text:p/>
          </table:table-cell>
          <table:table-cell table:style-name="ce23" table:formula="of:=IF(([.$D32]&lt;&gt;0)AND(ISNUMBER([.$D32]));&quot; =&quot;;&quot;&quot;)">
            <text:p/>
          </table:table-cell>
          <table:table-cell table:formula="of:=IF(([.$D32]&lt;&gt;0)AND(ISNUMBER([.$D32]));&quot; (&quot;;&quot;&quot;)">
            <text:p/>
          </table:table-cell>
          <table:table-cell table:formula="of:=IF(([.$D32]&lt;&gt;0)AND(ISNUMBER([.$D32]));[.AG30];&quot;&quot;)">
            <text:p/>
          </table:table-cell>
          <table:table-cell table:formula="of:=IF(([.$D32]&lt;&gt;0)AND(ISNUMBER([.$D32]));&quot;x&quot;;&quot;&quot;)">
            <text:p/>
          </table:table-cell>
          <table:table-cell table:style-name="ce27" table:formula="of:=IF(([.$D32]&lt;&gt;0)AND(ISNUMBER([.$D32]));[.$D$4];&quot;&quot;)">
            <text:p/>
          </table:table-cell>
          <table:table-cell table:style-name="ce27" table:formula="of:=IF(([.$D32]&lt;&gt;0)AND(ISNUMBER([.$D32]));&quot;+&quot;;&quot;&quot;)">
            <text:p/>
          </table:table-cell>
          <table:table-cell table:formula="of:=IF(([.$D32]&lt;&gt;0)AND(ISNUMBER([.$D32]));[.AK30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5];&quot;&quot;)">
            <text:p/>
          </table:table-cell>
          <table:table-cell table:formula="of:=IF(([.$D32]&lt;&gt;0)AND(ISNUMBER([.$D32]));&quot;)&quot;;&quot;&quot;)">
            <text:p/>
          </table:table-cell>
          <table:table-cell table:formula="of:=IF(([.$D32]&lt;&gt;0)AND(ISNUMBER([.$D32]));&quot;-&quot;;&quot;&quot;)">
            <text:p/>
          </table:table-cell>
          <table:table-cell table:formula="of:=IF(([.$D32]&lt;&gt;0)AND(ISNUMBER([.$D32]));[.H32];&quot;&quot;)">
            <text:p/>
          </table:table-cell>
          <table:table-cell table:formula="of:=IF(([.$D32]&lt;&gt;0)AND(ISNUMBER([.$D32]));&quot; (&quot;;&quot;&quot;)">
            <text:p/>
          </table:table-cell>
          <table:table-cell table:formula="of:=IF(([.$D32]&lt;&gt;0)AND(ISNUMBER([.$D32]));[.AG31];&quot;&quot;)">
            <text:p/>
          </table:table-cell>
          <table:table-cell table:formula="of:=IF(([.$D32]&lt;&gt;0)AND(ISNUMBER([.$D32]));&quot;x&quot;;&quot;&quot;)">
            <text:p/>
          </table:table-cell>
          <table:table-cell table:style-name="ce27" table:formula="of:=IF(([.$D32]&lt;&gt;0)AND(ISNUMBER([.$D32]));[.$D$4];&quot;&quot;)">
            <text:p/>
          </table:table-cell>
          <table:table-cell table:style-name="ce27" table:formula="of:=IF(([.$D32]&lt;&gt;0)AND(ISNUMBER([.$D32]));&quot;+&quot;;&quot;&quot;)">
            <text:p/>
          </table:table-cell>
          <table:table-cell table:formula="of:=IF(([.$D32]&lt;&gt;0)AND(ISNUMBER([.$D32]));[.AK31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5];&quot;&quot;)">
            <text:p/>
          </table:table-cell>
          <table:table-cell table:formula="of:=IF(([.$D32]&lt;&gt;0)AND(ISNUMBER([.$D32]));&quot;)&quot;;&quot;&quot;)">
            <text:p/>
          </table:table-cell>
          <table:table-cell table:formula="of:=IF(([.$D32]&lt;&gt;0)AND(ISNUMBER([.$D32]));&quot; =&quot;;&quot;&quot;)">
            <text:p/>
          </table:table-cell>
          <table:table-cell table:formula="of:=IF(([.$D32]&lt;&gt;0)AND(ISNUMBER([.$D32]));[.M32]+(-1*[.V32])*[.X32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4];&quot;&quot;)">
            <text:p/>
          </table:table-cell>
          <table:table-cell table:formula="of:=IF(([.$D32]&lt;&gt;0)AND(ISNUMBER([.$D32]));&quot;+&quot;;&quot;&quot;)">
            <text:p/>
          </table:table-cell>
          <table:table-cell table:formula="of:=IF(([.$D32]&lt;&gt;0)AND(ISNUMBER([.$D32]));1*[.Q32]+(-1*[.V32])*[.AB32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3]&lt;&gt;0)AND(ISNUMBER([.J33]));[.F33]-[.J33]*[.H33];&quot;&quot;)">
            <text:p/>
          </table:table-cell>
          <table:table-cell table:style-name="ce23" table:formula="of:=IF(ISNUMBER([.F33]);&quot; =&quot;;&quot;&quot;)">
            <text:p/>
          </table:table-cell>
          <table:table-cell table:formula="of:=IF(([.D32]&lt;&gt;0)AND(ISNUMBER([.J32]));[.J32];&quot;&quot;)">
            <text:p/>
          </table:table-cell>
          <table:table-cell table:style-name="ce23" table:formula="of:=IF(ISNUMBER([.D34]);&quot;-&quot;;&quot;&quot;)">
            <text:p/>
          </table:table-cell>
          <table:table-cell table:style-name="ce23" table:formula="of:=IF(([.J33]&lt;&gt;0)AND(ISNUMBER([.J33]));ROUNDDOWN([.F33]/[.J33];0);&quot;&quot;)">
            <text:p/>
          </table:table-cell>
          <table:table-cell table:style-name="ce23" table:formula="of:=IF(ISNUMBER([.F33]);&quot;x&quot;;&quot;&quot;)">
            <text:p/>
          </table:table-cell>
          <table:table-cell table:style-name="ce23" table:formula="of:=IF(([.D32]&lt;&gt;0)AND(ISNUMBER([.D32]));[.D32];&quot;&quot;)">
            <text:p/>
          </table:table-cell>
          <table:table-cell table:style-name="ce23" table:formula="of:=IF(([.$D33]&lt;&gt;0)AND(ISNUMBER([.$D33]));&quot; =&quot;;&quot;&quot;)">
            <text:p/>
          </table:table-cell>
          <table:table-cell table:formula="of:=IF(([.$D33]&lt;&gt;0)AND(ISNUMBER([.$D33]));&quot; (&quot;;&quot;&quot;)">
            <text:p/>
          </table:table-cell>
          <table:table-cell table:formula="of:=IF(([.$D33]&lt;&gt;0)AND(ISNUMBER([.$D33]));[.AG31];&quot;&quot;)">
            <text:p/>
          </table:table-cell>
          <table:table-cell table:formula="of:=IF(([.$D33]&lt;&gt;0)AND(ISNUMBER([.$D33]));&quot;x&quot;;&quot;&quot;)">
            <text:p/>
          </table:table-cell>
          <table:table-cell table:style-name="ce27" table:formula="of:=IF(([.$D33]&lt;&gt;0)AND(ISNUMBER([.$D33]));[.$D$4];&quot;&quot;)">
            <text:p/>
          </table:table-cell>
          <table:table-cell table:style-name="ce27" table:formula="of:=IF(([.$D33]&lt;&gt;0)AND(ISNUMBER([.$D33]));&quot;+&quot;;&quot;&quot;)">
            <text:p/>
          </table:table-cell>
          <table:table-cell table:formula="of:=IF(([.$D33]&lt;&gt;0)AND(ISNUMBER([.$D33]));[.AK31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5];&quot;&quot;)">
            <text:p/>
          </table:table-cell>
          <table:table-cell table:formula="of:=IF(([.$D33]&lt;&gt;0)AND(ISNUMBER([.$D33]));&quot;)&quot;;&quot;&quot;)">
            <text:p/>
          </table:table-cell>
          <table:table-cell table:formula="of:=IF(([.$D33]&lt;&gt;0)AND(ISNUMBER([.$D33]));&quot;-&quot;;&quot;&quot;)">
            <text:p/>
          </table:table-cell>
          <table:table-cell table:formula="of:=IF(([.$D33]&lt;&gt;0)AND(ISNUMBER([.$D33]));[.H33];&quot;&quot;)">
            <text:p/>
          </table:table-cell>
          <table:table-cell table:formula="of:=IF(([.$D33]&lt;&gt;0)AND(ISNUMBER([.$D33]));&quot; (&quot;;&quot;&quot;)">
            <text:p/>
          </table:table-cell>
          <table:table-cell table:formula="of:=IF(([.$D33]&lt;&gt;0)AND(ISNUMBER([.$D33]));[.AG32];&quot;&quot;)">
            <text:p/>
          </table:table-cell>
          <table:table-cell table:formula="of:=IF(([.$D33]&lt;&gt;0)AND(ISNUMBER([.$D33]));&quot;x&quot;;&quot;&quot;)">
            <text:p/>
          </table:table-cell>
          <table:table-cell table:style-name="ce27" table:formula="of:=IF(([.$D33]&lt;&gt;0)AND(ISNUMBER([.$D33]));[.$D$4];&quot;&quot;)">
            <text:p/>
          </table:table-cell>
          <table:table-cell table:style-name="ce27" table:formula="of:=IF(([.$D33]&lt;&gt;0)AND(ISNUMBER([.$D33]));&quot;+&quot;;&quot;&quot;)">
            <text:p/>
          </table:table-cell>
          <table:table-cell table:formula="of:=IF(([.$D33]&lt;&gt;0)AND(ISNUMBER([.$D33]));[.AK32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5];&quot;&quot;)">
            <text:p/>
          </table:table-cell>
          <table:table-cell table:formula="of:=IF(([.$D33]&lt;&gt;0)AND(ISNUMBER([.$D33]));&quot;)&quot;;&quot;&quot;)">
            <text:p/>
          </table:table-cell>
          <table:table-cell table:formula="of:=IF(([.$D33]&lt;&gt;0)AND(ISNUMBER([.$D33]));&quot; =&quot;;&quot;&quot;)">
            <text:p/>
          </table:table-cell>
          <table:table-cell table:formula="of:=IF(([.$D33]&lt;&gt;0)AND(ISNUMBER([.$D33]));[.M33]+(-1*[.V33])*[.X33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4];&quot;&quot;)">
            <text:p/>
          </table:table-cell>
          <table:table-cell table:formula="of:=IF(([.$D33]&lt;&gt;0)AND(ISNUMBER([.$D33]));&quot;+&quot;;&quot;&quot;)">
            <text:p/>
          </table:table-cell>
          <table:table-cell table:formula="of:=IF(([.$D33]&lt;&gt;0)AND(ISNUMBER([.$D33]));1*[.Q33]+(-1*[.V33])*[.AB33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4]&lt;&gt;0)AND(ISNUMBER([.J34]));[.F34]-[.J34]*[.H34];&quot;&quot;)">
            <text:p/>
          </table:table-cell>
          <table:table-cell table:style-name="ce23" table:formula="of:=IF(ISNUMBER([.F34]);&quot; =&quot;;&quot;&quot;)">
            <text:p/>
          </table:table-cell>
          <table:table-cell table:formula="of:=IF(([.D33]&lt;&gt;0)AND(ISNUMBER([.J33]));[.J33];&quot;&quot;)">
            <text:p/>
          </table:table-cell>
          <table:table-cell table:style-name="ce23" table:formula="of:=IF(ISNUMBER([.D35]);&quot;-&quot;;&quot;&quot;)">
            <text:p/>
          </table:table-cell>
          <table:table-cell table:style-name="ce23" table:formula="of:=IF(([.J34]&lt;&gt;0)AND(ISNUMBER([.J34]));ROUNDDOWN([.F34]/[.J34];0);&quot;&quot;)">
            <text:p/>
          </table:table-cell>
          <table:table-cell table:style-name="ce23" table:formula="of:=IF(ISNUMBER([.F34]);&quot;x&quot;;&quot;&quot;)">
            <text:p/>
          </table:table-cell>
          <table:table-cell table:style-name="ce23" table:formula="of:=IF(([.D33]&lt;&gt;0)AND(ISNUMBER([.D33]));[.D33];&quot;&quot;)">
            <text:p/>
          </table:table-cell>
          <table:table-cell table:style-name="ce23" table:formula="of:=IF(([.$D34]&lt;&gt;0)AND(ISNUMBER([.$D34]));&quot; =&quot;;&quot;&quot;)">
            <text:p/>
          </table:table-cell>
          <table:table-cell table:formula="of:=IF(([.$D34]&lt;&gt;0)AND(ISNUMBER([.$D34]));&quot; (&quot;;&quot;&quot;)">
            <text:p/>
          </table:table-cell>
          <table:table-cell table:formula="of:=IF(([.$D34]&lt;&gt;0)AND(ISNUMBER([.$D34]));[.AG32];&quot;&quot;)">
            <text:p/>
          </table:table-cell>
          <table:table-cell table:formula="of:=IF(([.$D34]&lt;&gt;0)AND(ISNUMBER([.$D34]));&quot;x&quot;;&quot;&quot;)">
            <text:p/>
          </table:table-cell>
          <table:table-cell table:style-name="ce27" table:formula="of:=IF(([.$D34]&lt;&gt;0)AND(ISNUMBER([.$D34]));[.$D$4];&quot;&quot;)">
            <text:p/>
          </table:table-cell>
          <table:table-cell table:style-name="ce27" table:formula="of:=IF(([.$D34]&lt;&gt;0)AND(ISNUMBER([.$D34]));&quot;+&quot;;&quot;&quot;)">
            <text:p/>
          </table:table-cell>
          <table:table-cell table:formula="of:=IF(([.$D34]&lt;&gt;0)AND(ISNUMBER([.$D34]));[.AK32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5];&quot;&quot;)">
            <text:p/>
          </table:table-cell>
          <table:table-cell table:formula="of:=IF(([.$D34]&lt;&gt;0)AND(ISNUMBER([.$D34]));&quot;)&quot;;&quot;&quot;)">
            <text:p/>
          </table:table-cell>
          <table:table-cell table:formula="of:=IF(([.$D34]&lt;&gt;0)AND(ISNUMBER([.$D34]));&quot;-&quot;;&quot;&quot;)">
            <text:p/>
          </table:table-cell>
          <table:table-cell table:formula="of:=IF(([.$D34]&lt;&gt;0)AND(ISNUMBER([.$D34]));[.H34];&quot;&quot;)">
            <text:p/>
          </table:table-cell>
          <table:table-cell table:formula="of:=IF(([.$D34]&lt;&gt;0)AND(ISNUMBER([.$D34]));&quot; (&quot;;&quot;&quot;)">
            <text:p/>
          </table:table-cell>
          <table:table-cell table:formula="of:=IF(([.$D34]&lt;&gt;0)AND(ISNUMBER([.$D34]));[.AG33];&quot;&quot;)">
            <text:p/>
          </table:table-cell>
          <table:table-cell table:formula="of:=IF(([.$D34]&lt;&gt;0)AND(ISNUMBER([.$D34]));&quot;x&quot;;&quot;&quot;)">
            <text:p/>
          </table:table-cell>
          <table:table-cell table:style-name="ce27" table:formula="of:=IF(([.$D34]&lt;&gt;0)AND(ISNUMBER([.$D34]));[.$D$4];&quot;&quot;)">
            <text:p/>
          </table:table-cell>
          <table:table-cell table:style-name="ce27" table:formula="of:=IF(([.$D34]&lt;&gt;0)AND(ISNUMBER([.$D34]));&quot;+&quot;;&quot;&quot;)">
            <text:p/>
          </table:table-cell>
          <table:table-cell table:formula="of:=IF(([.$D34]&lt;&gt;0)AND(ISNUMBER([.$D34]));[.AK33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5];&quot;&quot;)">
            <text:p/>
          </table:table-cell>
          <table:table-cell table:formula="of:=IF(([.$D34]&lt;&gt;0)AND(ISNUMBER([.$D34]));&quot;)&quot;;&quot;&quot;)">
            <text:p/>
          </table:table-cell>
          <table:table-cell table:formula="of:=IF(([.$D34]&lt;&gt;0)AND(ISNUMBER([.$D34]));&quot; =&quot;;&quot;&quot;)">
            <text:p/>
          </table:table-cell>
          <table:table-cell table:formula="of:=IF(([.$D34]&lt;&gt;0)AND(ISNUMBER([.$D34]));[.M34]+(-1*[.V34])*[.X34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4];&quot;&quot;)">
            <text:p/>
          </table:table-cell>
          <table:table-cell table:formula="of:=IF(([.$D34]&lt;&gt;0)AND(ISNUMBER([.$D34]));&quot;+&quot;;&quot;&quot;)">
            <text:p/>
          </table:table-cell>
          <table:table-cell table:formula="of:=IF(([.$D34]&lt;&gt;0)AND(ISNUMBER([.$D34]));1*[.Q34]+(-1*[.V34])*[.AB34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5]&lt;&gt;0)AND(ISNUMBER([.J35]));[.F35]-[.J35]*[.H35];&quot;&quot;)">
            <text:p/>
          </table:table-cell>
          <table:table-cell table:style-name="ce23" table:formula="of:=IF(ISNUMBER([.F35]);&quot; =&quot;;&quot;&quot;)">
            <text:p/>
          </table:table-cell>
          <table:table-cell table:formula="of:=IF(([.D34]&lt;&gt;0)AND(ISNUMBER([.J34]));[.J34];&quot;&quot;)">
            <text:p/>
          </table:table-cell>
          <table:table-cell table:style-name="ce23" table:formula="of:=IF(ISNUMBER([.D36]);&quot;-&quot;;&quot;&quot;)">
            <text:p/>
          </table:table-cell>
          <table:table-cell table:style-name="ce23" table:formula="of:=IF(([.J35]&lt;&gt;0)AND(ISNUMBER([.J35]));ROUNDDOWN([.F35]/[.J35];0);&quot;&quot;)">
            <text:p/>
          </table:table-cell>
          <table:table-cell table:style-name="ce23" table:formula="of:=IF(ISNUMBER([.F35]);&quot;x&quot;;&quot;&quot;)">
            <text:p/>
          </table:table-cell>
          <table:table-cell table:style-name="ce23" table:formula="of:=IF(([.D34]&lt;&gt;0)AND(ISNUMBER([.D34]));[.D34];&quot;&quot;)">
            <text:p/>
          </table:table-cell>
          <table:table-cell table:style-name="ce23" table:formula="of:=IF(([.$D35]&lt;&gt;0)AND(ISNUMBER([.$D35]));&quot; =&quot;;&quot;&quot;)">
            <text:p/>
          </table:table-cell>
          <table:table-cell table:formula="of:=IF(([.$D35]&lt;&gt;0)AND(ISNUMBER([.$D35]));&quot; (&quot;;&quot;&quot;)">
            <text:p/>
          </table:table-cell>
          <table:table-cell table:formula="of:=IF(([.$D35]&lt;&gt;0)AND(ISNUMBER([.$D35]));[.AG33];&quot;&quot;)">
            <text:p/>
          </table:table-cell>
          <table:table-cell table:formula="of:=IF(([.$D35]&lt;&gt;0)AND(ISNUMBER([.$D35]));&quot;x&quot;;&quot;&quot;)">
            <text:p/>
          </table:table-cell>
          <table:table-cell table:style-name="ce27" table:formula="of:=IF(([.$D35]&lt;&gt;0)AND(ISNUMBER([.$D35]));[.$D$4];&quot;&quot;)">
            <text:p/>
          </table:table-cell>
          <table:table-cell table:style-name="ce27" table:formula="of:=IF(([.$D35]&lt;&gt;0)AND(ISNUMBER([.$D35]));&quot;+&quot;;&quot;&quot;)">
            <text:p/>
          </table:table-cell>
          <table:table-cell table:formula="of:=IF(([.$D35]&lt;&gt;0)AND(ISNUMBER([.$D35]));[.AK33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5];&quot;&quot;)">
            <text:p/>
          </table:table-cell>
          <table:table-cell table:formula="of:=IF(([.$D35]&lt;&gt;0)AND(ISNUMBER([.$D35]));&quot;)&quot;;&quot;&quot;)">
            <text:p/>
          </table:table-cell>
          <table:table-cell table:formula="of:=IF(([.$D35]&lt;&gt;0)AND(ISNUMBER([.$D35]));&quot;-&quot;;&quot;&quot;)">
            <text:p/>
          </table:table-cell>
          <table:table-cell table:formula="of:=IF(([.$D35]&lt;&gt;0)AND(ISNUMBER([.$D35]));[.H35];&quot;&quot;)">
            <text:p/>
          </table:table-cell>
          <table:table-cell table:formula="of:=IF(([.$D35]&lt;&gt;0)AND(ISNUMBER([.$D35]));&quot; (&quot;;&quot;&quot;)">
            <text:p/>
          </table:table-cell>
          <table:table-cell table:formula="of:=IF(([.$D35]&lt;&gt;0)AND(ISNUMBER([.$D35]));[.AG34];&quot;&quot;)">
            <text:p/>
          </table:table-cell>
          <table:table-cell table:formula="of:=IF(([.$D35]&lt;&gt;0)AND(ISNUMBER([.$D35]));&quot;x&quot;;&quot;&quot;)">
            <text:p/>
          </table:table-cell>
          <table:table-cell table:style-name="ce27" table:formula="of:=IF(([.$D35]&lt;&gt;0)AND(ISNUMBER([.$D35]));[.$D$4];&quot;&quot;)">
            <text:p/>
          </table:table-cell>
          <table:table-cell table:style-name="ce27" table:formula="of:=IF(([.$D35]&lt;&gt;0)AND(ISNUMBER([.$D35]));&quot;+&quot;;&quot;&quot;)">
            <text:p/>
          </table:table-cell>
          <table:table-cell table:formula="of:=IF(([.$D35]&lt;&gt;0)AND(ISNUMBER([.$D35]));[.AK34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5];&quot;&quot;)">
            <text:p/>
          </table:table-cell>
          <table:table-cell table:formula="of:=IF(([.$D35]&lt;&gt;0)AND(ISNUMBER([.$D35]));&quot;)&quot;;&quot;&quot;)">
            <text:p/>
          </table:table-cell>
          <table:table-cell table:formula="of:=IF(([.$D35]&lt;&gt;0)AND(ISNUMBER([.$D35]));&quot; =&quot;;&quot;&quot;)">
            <text:p/>
          </table:table-cell>
          <table:table-cell table:formula="of:=IF(([.$D35]&lt;&gt;0)AND(ISNUMBER([.$D35]));[.M35]+(-1*[.V35])*[.X35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4];&quot;&quot;)">
            <text:p/>
          </table:table-cell>
          <table:table-cell table:formula="of:=IF(([.$D35]&lt;&gt;0)AND(ISNUMBER([.$D35]));&quot;+&quot;;&quot;&quot;)">
            <text:p/>
          </table:table-cell>
          <table:table-cell table:formula="of:=IF(([.$D35]&lt;&gt;0)AND(ISNUMBER([.$D35]));1*[.Q35]+(-1*[.V35])*[.AB35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6]&lt;&gt;0)AND(ISNUMBER([.J36]));[.F36]-[.J36]*[.H36];&quot;&quot;)">
            <text:p/>
          </table:table-cell>
          <table:table-cell table:style-name="ce23" table:formula="of:=IF(ISNUMBER([.F36]);&quot; =&quot;;&quot;&quot;)">
            <text:p/>
          </table:table-cell>
          <table:table-cell table:formula="of:=IF(([.D35]&lt;&gt;0)AND(ISNUMBER([.J35]));[.J35];&quot;&quot;)">
            <text:p/>
          </table:table-cell>
          <table:table-cell table:style-name="ce23" table:formula="of:=IF(ISNUMBER([.D37]);&quot;-&quot;;&quot;&quot;)">
            <text:p/>
          </table:table-cell>
          <table:table-cell table:style-name="ce23" table:formula="of:=IF(([.J36]&lt;&gt;0)AND(ISNUMBER([.J36]));ROUNDDOWN([.F36]/[.J36];0);&quot;&quot;)">
            <text:p/>
          </table:table-cell>
          <table:table-cell table:style-name="ce23" table:formula="of:=IF(ISNUMBER([.F36]);&quot;x&quot;;&quot;&quot;)">
            <text:p/>
          </table:table-cell>
          <table:table-cell table:style-name="ce23" table:formula="of:=IF(([.D35]&lt;&gt;0)AND(ISNUMBER([.D35]));[.D35];&quot;&quot;)">
            <text:p/>
          </table:table-cell>
          <table:table-cell table:style-name="ce23" table:formula="of:=IF(([.$D36]&lt;&gt;0)AND(ISNUMBER([.$D36]));&quot; =&quot;;&quot;&quot;)">
            <text:p/>
          </table:table-cell>
          <table:table-cell table:formula="of:=IF(([.$D36]&lt;&gt;0)AND(ISNUMBER([.$D36]));&quot; (&quot;;&quot;&quot;)">
            <text:p/>
          </table:table-cell>
          <table:table-cell table:formula="of:=IF(([.$D36]&lt;&gt;0)AND(ISNUMBER([.$D36]));[.AG34];&quot;&quot;)">
            <text:p/>
          </table:table-cell>
          <table:table-cell table:formula="of:=IF(([.$D36]&lt;&gt;0)AND(ISNUMBER([.$D36]));&quot;x&quot;;&quot;&quot;)">
            <text:p/>
          </table:table-cell>
          <table:table-cell table:style-name="ce27" table:formula="of:=IF(([.$D36]&lt;&gt;0)AND(ISNUMBER([.$D36]));[.$D$4];&quot;&quot;)">
            <text:p/>
          </table:table-cell>
          <table:table-cell table:style-name="ce27" table:formula="of:=IF(([.$D36]&lt;&gt;0)AND(ISNUMBER([.$D36]));&quot;+&quot;;&quot;&quot;)">
            <text:p/>
          </table:table-cell>
          <table:table-cell table:formula="of:=IF(([.$D36]&lt;&gt;0)AND(ISNUMBER([.$D36]));[.AK34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5];&quot;&quot;)">
            <text:p/>
          </table:table-cell>
          <table:table-cell table:formula="of:=IF(([.$D36]&lt;&gt;0)AND(ISNUMBER([.$D36]));&quot;)&quot;;&quot;&quot;)">
            <text:p/>
          </table:table-cell>
          <table:table-cell table:formula="of:=IF(([.$D36]&lt;&gt;0)AND(ISNUMBER([.$D36]));&quot;-&quot;;&quot;&quot;)">
            <text:p/>
          </table:table-cell>
          <table:table-cell table:formula="of:=IF(([.$D36]&lt;&gt;0)AND(ISNUMBER([.$D36]));[.H36];&quot;&quot;)">
            <text:p/>
          </table:table-cell>
          <table:table-cell table:formula="of:=IF(([.$D36]&lt;&gt;0)AND(ISNUMBER([.$D36]));&quot; (&quot;;&quot;&quot;)">
            <text:p/>
          </table:table-cell>
          <table:table-cell table:formula="of:=IF(([.$D36]&lt;&gt;0)AND(ISNUMBER([.$D36]));[.AG35];&quot;&quot;)">
            <text:p/>
          </table:table-cell>
          <table:table-cell table:formula="of:=IF(([.$D36]&lt;&gt;0)AND(ISNUMBER([.$D36]));&quot;x&quot;;&quot;&quot;)">
            <text:p/>
          </table:table-cell>
          <table:table-cell table:style-name="ce27" table:formula="of:=IF(([.$D36]&lt;&gt;0)AND(ISNUMBER([.$D36]));[.$D$4];&quot;&quot;)">
            <text:p/>
          </table:table-cell>
          <table:table-cell table:style-name="ce27" table:formula="of:=IF(([.$D36]&lt;&gt;0)AND(ISNUMBER([.$D36]));&quot;+&quot;;&quot;&quot;)">
            <text:p/>
          </table:table-cell>
          <table:table-cell table:formula="of:=IF(([.$D36]&lt;&gt;0)AND(ISNUMBER([.$D36]));[.AK35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5];&quot;&quot;)">
            <text:p/>
          </table:table-cell>
          <table:table-cell table:formula="of:=IF(([.$D36]&lt;&gt;0)AND(ISNUMBER([.$D36]));&quot;)&quot;;&quot;&quot;)">
            <text:p/>
          </table:table-cell>
          <table:table-cell table:formula="of:=IF(([.$D36]&lt;&gt;0)AND(ISNUMBER([.$D36]));&quot; =&quot;;&quot;&quot;)">
            <text:p/>
          </table:table-cell>
          <table:table-cell table:formula="of:=IF(([.$D36]&lt;&gt;0)AND(ISNUMBER([.$D36]));[.M36]+(-1*[.V36])*[.X36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4];&quot;&quot;)">
            <text:p/>
          </table:table-cell>
          <table:table-cell table:formula="of:=IF(([.$D36]&lt;&gt;0)AND(ISNUMBER([.$D36]));&quot;+&quot;;&quot;&quot;)">
            <text:p/>
          </table:table-cell>
          <table:table-cell table:formula="of:=IF(([.$D36]&lt;&gt;0)AND(ISNUMBER([.$D36]));1*[.Q36]+(-1*[.V36])*[.AB36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7]&lt;&gt;0)AND(ISNUMBER([.J37]));[.F37]-[.J37]*[.H37];&quot;&quot;)">
            <text:p/>
          </table:table-cell>
          <table:table-cell table:style-name="ce23" table:formula="of:=IF(ISNUMBER([.F37]);&quot; =&quot;;&quot;&quot;)">
            <text:p/>
          </table:table-cell>
          <table:table-cell table:formula="of:=IF(([.D36]&lt;&gt;0)AND(ISNUMBER([.J36]));[.J36];&quot;&quot;)">
            <text:p/>
          </table:table-cell>
          <table:table-cell table:style-name="ce23" table:formula="of:=IF(ISNUMBER([.D38]);&quot;-&quot;;&quot;&quot;)">
            <text:p/>
          </table:table-cell>
          <table:table-cell table:style-name="ce23" table:formula="of:=IF(([.J37]&lt;&gt;0)AND(ISNUMBER([.J37]));ROUNDDOWN([.F37]/[.J37];0);&quot;&quot;)">
            <text:p/>
          </table:table-cell>
          <table:table-cell table:style-name="ce23" table:formula="of:=IF(ISNUMBER([.F37]);&quot;x&quot;;&quot;&quot;)">
            <text:p/>
          </table:table-cell>
          <table:table-cell table:style-name="ce23" table:formula="of:=IF(([.D36]&lt;&gt;0)AND(ISNUMBER([.D36]));[.D36];&quot;&quot;)">
            <text:p/>
          </table:table-cell>
          <table:table-cell table:style-name="ce23" table:formula="of:=IF(([.$D37]&lt;&gt;0)AND(ISNUMBER([.$D37]));&quot; =&quot;;&quot;&quot;)">
            <text:p/>
          </table:table-cell>
          <table:table-cell table:formula="of:=IF(([.$D37]&lt;&gt;0)AND(ISNUMBER([.$D37]));&quot; (&quot;;&quot;&quot;)">
            <text:p/>
          </table:table-cell>
          <table:table-cell table:formula="of:=IF(([.$D37]&lt;&gt;0)AND(ISNUMBER([.$D37]));[.AG35];&quot;&quot;)">
            <text:p/>
          </table:table-cell>
          <table:table-cell table:formula="of:=IF(([.$D37]&lt;&gt;0)AND(ISNUMBER([.$D37]));&quot;x&quot;;&quot;&quot;)">
            <text:p/>
          </table:table-cell>
          <table:table-cell table:style-name="ce27" table:formula="of:=IF(([.$D37]&lt;&gt;0)AND(ISNUMBER([.$D37]));[.$D$4];&quot;&quot;)">
            <text:p/>
          </table:table-cell>
          <table:table-cell table:style-name="ce27" table:formula="of:=IF(([.$D37]&lt;&gt;0)AND(ISNUMBER([.$D37]));&quot;+&quot;;&quot;&quot;)">
            <text:p/>
          </table:table-cell>
          <table:table-cell table:formula="of:=IF(([.$D37]&lt;&gt;0)AND(ISNUMBER([.$D37]));[.AK35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5];&quot;&quot;)">
            <text:p/>
          </table:table-cell>
          <table:table-cell table:formula="of:=IF(([.$D37]&lt;&gt;0)AND(ISNUMBER([.$D37]));&quot;)&quot;;&quot;&quot;)">
            <text:p/>
          </table:table-cell>
          <table:table-cell table:formula="of:=IF(([.$D37]&lt;&gt;0)AND(ISNUMBER([.$D37]));&quot;-&quot;;&quot;&quot;)">
            <text:p/>
          </table:table-cell>
          <table:table-cell table:formula="of:=IF(([.$D37]&lt;&gt;0)AND(ISNUMBER([.$D37]));[.H37];&quot;&quot;)">
            <text:p/>
          </table:table-cell>
          <table:table-cell table:formula="of:=IF(([.$D37]&lt;&gt;0)AND(ISNUMBER([.$D37]));&quot; (&quot;;&quot;&quot;)">
            <text:p/>
          </table:table-cell>
          <table:table-cell table:formula="of:=IF(([.$D37]&lt;&gt;0)AND(ISNUMBER([.$D37]));[.AG36];&quot;&quot;)">
            <text:p/>
          </table:table-cell>
          <table:table-cell table:formula="of:=IF(([.$D37]&lt;&gt;0)AND(ISNUMBER([.$D37]));&quot;x&quot;;&quot;&quot;)">
            <text:p/>
          </table:table-cell>
          <table:table-cell table:style-name="ce27" table:formula="of:=IF(([.$D37]&lt;&gt;0)AND(ISNUMBER([.$D37]));[.$D$4];&quot;&quot;)">
            <text:p/>
          </table:table-cell>
          <table:table-cell table:style-name="ce27" table:formula="of:=IF(([.$D37]&lt;&gt;0)AND(ISNUMBER([.$D37]));&quot;+&quot;;&quot;&quot;)">
            <text:p/>
          </table:table-cell>
          <table:table-cell table:formula="of:=IF(([.$D37]&lt;&gt;0)AND(ISNUMBER([.$D37]));[.AK36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5];&quot;&quot;)">
            <text:p/>
          </table:table-cell>
          <table:table-cell table:formula="of:=IF(([.$D37]&lt;&gt;0)AND(ISNUMBER([.$D37]));&quot;)&quot;;&quot;&quot;)">
            <text:p/>
          </table:table-cell>
          <table:table-cell table:formula="of:=IF(([.$D37]&lt;&gt;0)AND(ISNUMBER([.$D37]));&quot; =&quot;;&quot;&quot;)">
            <text:p/>
          </table:table-cell>
          <table:table-cell table:formula="of:=IF(([.$D37]&lt;&gt;0)AND(ISNUMBER([.$D37]));[.M37]+(-1*[.V37])*[.X37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4];&quot;&quot;)">
            <text:p/>
          </table:table-cell>
          <table:table-cell table:formula="of:=IF(([.$D37]&lt;&gt;0)AND(ISNUMBER([.$D37]));&quot;+&quot;;&quot;&quot;)">
            <text:p/>
          </table:table-cell>
          <table:table-cell table:formula="of:=IF(([.$D37]&lt;&gt;0)AND(ISNUMBER([.$D37]));1*[.Q37]+(-1*[.V37])*[.AB37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8]&lt;&gt;0)AND(ISNUMBER([.J38]));[.F38]-[.J38]*[.H38];&quot;&quot;)">
            <text:p/>
          </table:table-cell>
          <table:table-cell table:style-name="ce23" table:formula="of:=IF(ISNUMBER([.F38]);&quot; =&quot;;&quot;&quot;)">
            <text:p/>
          </table:table-cell>
          <table:table-cell table:formula="of:=IF(([.D37]&lt;&gt;0)AND(ISNUMBER([.J37]));[.J37];&quot;&quot;)">
            <text:p/>
          </table:table-cell>
          <table:table-cell table:style-name="ce23" table:formula="of:=IF(ISNUMBER([.D39]);&quot;-&quot;;&quot;&quot;)">
            <text:p/>
          </table:table-cell>
          <table:table-cell table:style-name="ce23" table:formula="of:=IF(([.J38]&lt;&gt;0)AND(ISNUMBER([.J38]));ROUNDDOWN([.F38]/[.J38];0);&quot;&quot;)">
            <text:p/>
          </table:table-cell>
          <table:table-cell table:style-name="ce23" table:formula="of:=IF(ISNUMBER([.F38]);&quot;x&quot;;&quot;&quot;)">
            <text:p/>
          </table:table-cell>
          <table:table-cell table:style-name="ce23" table:formula="of:=IF(([.D37]&lt;&gt;0)AND(ISNUMBER([.D37]));[.D37];&quot;&quot;)">
            <text:p/>
          </table:table-cell>
          <table:table-cell table:style-name="ce23" table:formula="of:=IF(([.$D38]&lt;&gt;0)AND(ISNUMBER([.$D38]));&quot; =&quot;;&quot;&quot;)">
            <text:p/>
          </table:table-cell>
          <table:table-cell table:formula="of:=IF(([.$D38]&lt;&gt;0)AND(ISNUMBER([.$D38]));&quot; (&quot;;&quot;&quot;)">
            <text:p/>
          </table:table-cell>
          <table:table-cell table:formula="of:=IF(([.$D38]&lt;&gt;0)AND(ISNUMBER([.$D38]));[.AG36];&quot;&quot;)">
            <text:p/>
          </table:table-cell>
          <table:table-cell table:formula="of:=IF(([.$D38]&lt;&gt;0)AND(ISNUMBER([.$D38]));&quot;x&quot;;&quot;&quot;)">
            <text:p/>
          </table:table-cell>
          <table:table-cell table:style-name="ce27" table:formula="of:=IF(([.$D38]&lt;&gt;0)AND(ISNUMBER([.$D38]));[.$D$4];&quot;&quot;)">
            <text:p/>
          </table:table-cell>
          <table:table-cell table:style-name="ce27" table:formula="of:=IF(([.$D38]&lt;&gt;0)AND(ISNUMBER([.$D38]));&quot;+&quot;;&quot;&quot;)">
            <text:p/>
          </table:table-cell>
          <table:table-cell table:formula="of:=IF(([.$D38]&lt;&gt;0)AND(ISNUMBER([.$D38]));[.AK36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5];&quot;&quot;)">
            <text:p/>
          </table:table-cell>
          <table:table-cell table:formula="of:=IF(([.$D38]&lt;&gt;0)AND(ISNUMBER([.$D38]));&quot;)&quot;;&quot;&quot;)">
            <text:p/>
          </table:table-cell>
          <table:table-cell table:formula="of:=IF(([.$D38]&lt;&gt;0)AND(ISNUMBER([.$D38]));&quot;-&quot;;&quot;&quot;)">
            <text:p/>
          </table:table-cell>
          <table:table-cell table:formula="of:=IF(([.$D38]&lt;&gt;0)AND(ISNUMBER([.$D38]));[.H38];&quot;&quot;)">
            <text:p/>
          </table:table-cell>
          <table:table-cell table:formula="of:=IF(([.$D38]&lt;&gt;0)AND(ISNUMBER([.$D38]));&quot; (&quot;;&quot;&quot;)">
            <text:p/>
          </table:table-cell>
          <table:table-cell table:formula="of:=IF(([.$D38]&lt;&gt;0)AND(ISNUMBER([.$D38]));[.AG37];&quot;&quot;)">
            <text:p/>
          </table:table-cell>
          <table:table-cell table:formula="of:=IF(([.$D38]&lt;&gt;0)AND(ISNUMBER([.$D38]));&quot;x&quot;;&quot;&quot;)">
            <text:p/>
          </table:table-cell>
          <table:table-cell table:style-name="ce27" table:formula="of:=IF(([.$D38]&lt;&gt;0)AND(ISNUMBER([.$D38]));[.$D$4];&quot;&quot;)">
            <text:p/>
          </table:table-cell>
          <table:table-cell table:style-name="ce27" table:formula="of:=IF(([.$D38]&lt;&gt;0)AND(ISNUMBER([.$D38]));&quot;+&quot;;&quot;&quot;)">
            <text:p/>
          </table:table-cell>
          <table:table-cell table:formula="of:=IF(([.$D38]&lt;&gt;0)AND(ISNUMBER([.$D38]));[.AK37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5];&quot;&quot;)">
            <text:p/>
          </table:table-cell>
          <table:table-cell table:formula="of:=IF(([.$D38]&lt;&gt;0)AND(ISNUMBER([.$D38]));&quot;)&quot;;&quot;&quot;)">
            <text:p/>
          </table:table-cell>
          <table:table-cell table:formula="of:=IF(([.$D38]&lt;&gt;0)AND(ISNUMBER([.$D38]));&quot; =&quot;;&quot;&quot;)">
            <text:p/>
          </table:table-cell>
          <table:table-cell table:formula="of:=IF(([.$D38]&lt;&gt;0)AND(ISNUMBER([.$D38]));[.M38]+(-1*[.V38])*[.X38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4];&quot;&quot;)">
            <text:p/>
          </table:table-cell>
          <table:table-cell table:formula="of:=IF(([.$D38]&lt;&gt;0)AND(ISNUMBER([.$D38]));&quot;+&quot;;&quot;&quot;)">
            <text:p/>
          </table:table-cell>
          <table:table-cell table:formula="of:=IF(([.$D38]&lt;&gt;0)AND(ISNUMBER([.$D38]));1*[.Q38]+(-1*[.V38])*[.AB38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9]&lt;&gt;0)AND(ISNUMBER([.J39]));[.F39]-[.J39]*[.H39];&quot;&quot;)">
            <text:p/>
          </table:table-cell>
          <table:table-cell table:style-name="ce23" table:formula="of:=IF(ISNUMBER([.F39]);&quot; =&quot;;&quot;&quot;)">
            <text:p/>
          </table:table-cell>
          <table:table-cell table:formula="of:=IF(([.D38]&lt;&gt;0)AND(ISNUMBER([.J38]));[.J38];&quot;&quot;)">
            <text:p/>
          </table:table-cell>
          <table:table-cell table:style-name="ce23" table:formula="of:=IF(ISNUMBER([.D40]);&quot;-&quot;;&quot;&quot;)">
            <text:p/>
          </table:table-cell>
          <table:table-cell table:style-name="ce23" table:formula="of:=IF(([.J39]&lt;&gt;0)AND(ISNUMBER([.J39]));ROUNDDOWN([.F39]/[.J39];0);&quot;&quot;)">
            <text:p/>
          </table:table-cell>
          <table:table-cell table:style-name="ce23" table:formula="of:=IF(ISNUMBER([.F39]);&quot;x&quot;;&quot;&quot;)">
            <text:p/>
          </table:table-cell>
          <table:table-cell table:style-name="ce23" table:formula="of:=IF(([.D38]&lt;&gt;0)AND(ISNUMBER([.D38]));[.D38];&quot;&quot;)">
            <text:p/>
          </table:table-cell>
          <table:table-cell table:style-name="ce23" table:formula="of:=IF(([.$D39]&lt;&gt;0)AND(ISNUMBER([.$D39]));&quot; =&quot;;&quot;&quot;)">
            <text:p/>
          </table:table-cell>
          <table:table-cell table:formula="of:=IF(([.$D39]&lt;&gt;0)AND(ISNUMBER([.$D39]));&quot; (&quot;;&quot;&quot;)">
            <text:p/>
          </table:table-cell>
          <table:table-cell table:formula="of:=IF(([.$D39]&lt;&gt;0)AND(ISNUMBER([.$D39]));[.AG37];&quot;&quot;)">
            <text:p/>
          </table:table-cell>
          <table:table-cell table:formula="of:=IF(([.$D39]&lt;&gt;0)AND(ISNUMBER([.$D39]));&quot;x&quot;;&quot;&quot;)">
            <text:p/>
          </table:table-cell>
          <table:table-cell table:style-name="ce27" table:formula="of:=IF(([.$D39]&lt;&gt;0)AND(ISNUMBER([.$D39]));[.$D$4];&quot;&quot;)">
            <text:p/>
          </table:table-cell>
          <table:table-cell table:style-name="ce27" table:formula="of:=IF(([.$D39]&lt;&gt;0)AND(ISNUMBER([.$D39]));&quot;+&quot;;&quot;&quot;)">
            <text:p/>
          </table:table-cell>
          <table:table-cell table:formula="of:=IF(([.$D39]&lt;&gt;0)AND(ISNUMBER([.$D39]));[.AK37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5];&quot;&quot;)">
            <text:p/>
          </table:table-cell>
          <table:table-cell table:formula="of:=IF(([.$D39]&lt;&gt;0)AND(ISNUMBER([.$D39]));&quot;)&quot;;&quot;&quot;)">
            <text:p/>
          </table:table-cell>
          <table:table-cell table:formula="of:=IF(([.$D39]&lt;&gt;0)AND(ISNUMBER([.$D39]));&quot;-&quot;;&quot;&quot;)">
            <text:p/>
          </table:table-cell>
          <table:table-cell table:formula="of:=IF(([.$D39]&lt;&gt;0)AND(ISNUMBER([.$D39]));[.H39];&quot;&quot;)">
            <text:p/>
          </table:table-cell>
          <table:table-cell table:formula="of:=IF(([.$D39]&lt;&gt;0)AND(ISNUMBER([.$D39]));&quot; (&quot;;&quot;&quot;)">
            <text:p/>
          </table:table-cell>
          <table:table-cell table:formula="of:=IF(([.$D39]&lt;&gt;0)AND(ISNUMBER([.$D39]));[.AG38];&quot;&quot;)">
            <text:p/>
          </table:table-cell>
          <table:table-cell table:formula="of:=IF(([.$D39]&lt;&gt;0)AND(ISNUMBER([.$D39]));&quot;x&quot;;&quot;&quot;)">
            <text:p/>
          </table:table-cell>
          <table:table-cell table:style-name="ce27" table:formula="of:=IF(([.$D39]&lt;&gt;0)AND(ISNUMBER([.$D39]));[.$D$4];&quot;&quot;)">
            <text:p/>
          </table:table-cell>
          <table:table-cell table:style-name="ce27" table:formula="of:=IF(([.$D39]&lt;&gt;0)AND(ISNUMBER([.$D39]));&quot;+&quot;;&quot;&quot;)">
            <text:p/>
          </table:table-cell>
          <table:table-cell table:formula="of:=IF(([.$D39]&lt;&gt;0)AND(ISNUMBER([.$D39]));[.AK38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5];&quot;&quot;)">
            <text:p/>
          </table:table-cell>
          <table:table-cell table:formula="of:=IF(([.$D39]&lt;&gt;0)AND(ISNUMBER([.$D39]));&quot;)&quot;;&quot;&quot;)">
            <text:p/>
          </table:table-cell>
          <table:table-cell table:formula="of:=IF(([.$D39]&lt;&gt;0)AND(ISNUMBER([.$D39]));&quot; =&quot;;&quot;&quot;)">
            <text:p/>
          </table:table-cell>
          <table:table-cell table:formula="of:=IF(([.$D39]&lt;&gt;0)AND(ISNUMBER([.$D39]));[.M39]+(-1*[.V39])*[.X39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4];&quot;&quot;)">
            <text:p/>
          </table:table-cell>
          <table:table-cell table:formula="of:=IF(([.$D39]&lt;&gt;0)AND(ISNUMBER([.$D39]));&quot;+&quot;;&quot;&quot;)">
            <text:p/>
          </table:table-cell>
          <table:table-cell table:formula="of:=IF(([.$D39]&lt;&gt;0)AND(ISNUMBER([.$D39]));1*[.Q39]+(-1*[.V39])*[.AB39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0]&lt;&gt;0)AND(ISNUMBER([.J40]));[.F40]-[.J40]*[.H40];&quot;&quot;)">
            <text:p/>
          </table:table-cell>
          <table:table-cell table:style-name="ce23" table:formula="of:=IF(ISNUMBER([.F40]);&quot; =&quot;;&quot;&quot;)">
            <text:p/>
          </table:table-cell>
          <table:table-cell table:formula="of:=IF(([.D39]&lt;&gt;0)AND(ISNUMBER([.J39]));[.J39];&quot;&quot;)">
            <text:p/>
          </table:table-cell>
          <table:table-cell table:style-name="ce23" table:formula="of:=IF(ISNUMBER([.D41]);&quot;-&quot;;&quot;&quot;)">
            <text:p/>
          </table:table-cell>
          <table:table-cell table:style-name="ce23" table:formula="of:=IF(([.J40]&lt;&gt;0)AND(ISNUMBER([.J40]));ROUNDDOWN([.F40]/[.J40];0);&quot;&quot;)">
            <text:p/>
          </table:table-cell>
          <table:table-cell table:style-name="ce23" table:formula="of:=IF(ISNUMBER([.F40]);&quot;x&quot;;&quot;&quot;)">
            <text:p/>
          </table:table-cell>
          <table:table-cell table:style-name="ce23" table:formula="of:=IF(([.D39]&lt;&gt;0)AND(ISNUMBER([.D39]));[.D39];&quot;&quot;)">
            <text:p/>
          </table:table-cell>
          <table:table-cell table:style-name="ce23" table:formula="of:=IF(([.$D40]&lt;&gt;0)AND(ISNUMBER([.$D40]));&quot; =&quot;;&quot;&quot;)">
            <text:p/>
          </table:table-cell>
          <table:table-cell table:formula="of:=IF(([.$D40]&lt;&gt;0)AND(ISNUMBER([.$D40]));&quot; (&quot;;&quot;&quot;)">
            <text:p/>
          </table:table-cell>
          <table:table-cell table:formula="of:=IF(([.$D40]&lt;&gt;0)AND(ISNUMBER([.$D40]));[.AG38];&quot;&quot;)">
            <text:p/>
          </table:table-cell>
          <table:table-cell table:formula="of:=IF(([.$D40]&lt;&gt;0)AND(ISNUMBER([.$D40]));&quot;x&quot;;&quot;&quot;)">
            <text:p/>
          </table:table-cell>
          <table:table-cell table:style-name="ce27" table:formula="of:=IF(([.$D40]&lt;&gt;0)AND(ISNUMBER([.$D40]));[.$D$4];&quot;&quot;)">
            <text:p/>
          </table:table-cell>
          <table:table-cell table:style-name="ce27" table:formula="of:=IF(([.$D40]&lt;&gt;0)AND(ISNUMBER([.$D40]));&quot;+&quot;;&quot;&quot;)">
            <text:p/>
          </table:table-cell>
          <table:table-cell table:formula="of:=IF(([.$D40]&lt;&gt;0)AND(ISNUMBER([.$D40]));[.AK38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5];&quot;&quot;)">
            <text:p/>
          </table:table-cell>
          <table:table-cell table:formula="of:=IF(([.$D40]&lt;&gt;0)AND(ISNUMBER([.$D40]));&quot;)&quot;;&quot;&quot;)">
            <text:p/>
          </table:table-cell>
          <table:table-cell table:formula="of:=IF(([.$D40]&lt;&gt;0)AND(ISNUMBER([.$D40]));&quot;-&quot;;&quot;&quot;)">
            <text:p/>
          </table:table-cell>
          <table:table-cell table:formula="of:=IF(([.$D40]&lt;&gt;0)AND(ISNUMBER([.$D40]));[.H40];&quot;&quot;)">
            <text:p/>
          </table:table-cell>
          <table:table-cell table:formula="of:=IF(([.$D40]&lt;&gt;0)AND(ISNUMBER([.$D40]));&quot; (&quot;;&quot;&quot;)">
            <text:p/>
          </table:table-cell>
          <table:table-cell table:formula="of:=IF(([.$D40]&lt;&gt;0)AND(ISNUMBER([.$D40]));[.AG39];&quot;&quot;)">
            <text:p/>
          </table:table-cell>
          <table:table-cell table:formula="of:=IF(([.$D40]&lt;&gt;0)AND(ISNUMBER([.$D40]));&quot;x&quot;;&quot;&quot;)">
            <text:p/>
          </table:table-cell>
          <table:table-cell table:style-name="ce27" table:formula="of:=IF(([.$D40]&lt;&gt;0)AND(ISNUMBER([.$D40]));[.$D$4];&quot;&quot;)">
            <text:p/>
          </table:table-cell>
          <table:table-cell table:style-name="ce27" table:formula="of:=IF(([.$D40]&lt;&gt;0)AND(ISNUMBER([.$D40]));&quot;+&quot;;&quot;&quot;)">
            <text:p/>
          </table:table-cell>
          <table:table-cell table:formula="of:=IF(([.$D40]&lt;&gt;0)AND(ISNUMBER([.$D40]));[.AK39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5];&quot;&quot;)">
            <text:p/>
          </table:table-cell>
          <table:table-cell table:formula="of:=IF(([.$D40]&lt;&gt;0)AND(ISNUMBER([.$D40]));&quot;)&quot;;&quot;&quot;)">
            <text:p/>
          </table:table-cell>
          <table:table-cell table:formula="of:=IF(([.$D40]&lt;&gt;0)AND(ISNUMBER([.$D40]));&quot; =&quot;;&quot;&quot;)">
            <text:p/>
          </table:table-cell>
          <table:table-cell table:formula="of:=IF(([.$D40]&lt;&gt;0)AND(ISNUMBER([.$D40]));[.M40]+(-1*[.V40])*[.X40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4];&quot;&quot;)">
            <text:p/>
          </table:table-cell>
          <table:table-cell table:formula="of:=IF(([.$D40]&lt;&gt;0)AND(ISNUMBER([.$D40]));&quot;+&quot;;&quot;&quot;)">
            <text:p/>
          </table:table-cell>
          <table:table-cell table:formula="of:=IF(([.$D40]&lt;&gt;0)AND(ISNUMBER([.$D40]));1*[.Q40]+(-1*[.V40])*[.AB40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1]&lt;&gt;0)AND(ISNUMBER([.J41]));[.F41]-[.J41]*[.H41];&quot;&quot;)">
            <text:p/>
          </table:table-cell>
          <table:table-cell table:style-name="ce23" table:formula="of:=IF(ISNUMBER([.F41]);&quot; =&quot;;&quot;&quot;)">
            <text:p/>
          </table:table-cell>
          <table:table-cell table:formula="of:=IF(([.D40]&lt;&gt;0)AND(ISNUMBER([.J40]));[.J40];&quot;&quot;)">
            <text:p/>
          </table:table-cell>
          <table:table-cell table:style-name="ce23" table:formula="of:=IF(ISNUMBER([.D42]);&quot;-&quot;;&quot;&quot;)">
            <text:p/>
          </table:table-cell>
          <table:table-cell table:style-name="ce23" table:formula="of:=IF(([.J41]&lt;&gt;0)AND(ISNUMBER([.J41]));ROUNDDOWN([.F41]/[.J41];0);&quot;&quot;)">
            <text:p/>
          </table:table-cell>
          <table:table-cell table:style-name="ce23" table:formula="of:=IF(ISNUMBER([.F41]);&quot;x&quot;;&quot;&quot;)">
            <text:p/>
          </table:table-cell>
          <table:table-cell table:style-name="ce23" table:formula="of:=IF(([.D40]&lt;&gt;0)AND(ISNUMBER([.D40]));[.D40];&quot;&quot;)">
            <text:p/>
          </table:table-cell>
          <table:table-cell table:style-name="ce23" table:formula="of:=IF(([.$D41]&lt;&gt;0)AND(ISNUMBER([.$D41]));&quot; =&quot;;&quot;&quot;)">
            <text:p/>
          </table:table-cell>
          <table:table-cell table:formula="of:=IF(([.$D41]&lt;&gt;0)AND(ISNUMBER([.$D41]));&quot; (&quot;;&quot;&quot;)">
            <text:p/>
          </table:table-cell>
          <table:table-cell table:formula="of:=IF(([.$D41]&lt;&gt;0)AND(ISNUMBER([.$D41]));[.AG39];&quot;&quot;)">
            <text:p/>
          </table:table-cell>
          <table:table-cell table:formula="of:=IF(([.$D41]&lt;&gt;0)AND(ISNUMBER([.$D41]));&quot;x&quot;;&quot;&quot;)">
            <text:p/>
          </table:table-cell>
          <table:table-cell table:style-name="ce27" table:formula="of:=IF(([.$D41]&lt;&gt;0)AND(ISNUMBER([.$D41]));[.$D$4];&quot;&quot;)">
            <text:p/>
          </table:table-cell>
          <table:table-cell table:style-name="ce27" table:formula="of:=IF(([.$D41]&lt;&gt;0)AND(ISNUMBER([.$D41]));&quot;+&quot;;&quot;&quot;)">
            <text:p/>
          </table:table-cell>
          <table:table-cell table:formula="of:=IF(([.$D41]&lt;&gt;0)AND(ISNUMBER([.$D41]));[.AK39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5];&quot;&quot;)">
            <text:p/>
          </table:table-cell>
          <table:table-cell table:formula="of:=IF(([.$D41]&lt;&gt;0)AND(ISNUMBER([.$D41]));&quot;)&quot;;&quot;&quot;)">
            <text:p/>
          </table:table-cell>
          <table:table-cell table:formula="of:=IF(([.$D41]&lt;&gt;0)AND(ISNUMBER([.$D41]));&quot;-&quot;;&quot;&quot;)">
            <text:p/>
          </table:table-cell>
          <table:table-cell table:formula="of:=IF(([.$D41]&lt;&gt;0)AND(ISNUMBER([.$D41]));[.H41];&quot;&quot;)">
            <text:p/>
          </table:table-cell>
          <table:table-cell table:formula="of:=IF(([.$D41]&lt;&gt;0)AND(ISNUMBER([.$D41]));&quot; (&quot;;&quot;&quot;)">
            <text:p/>
          </table:table-cell>
          <table:table-cell table:formula="of:=IF(([.$D41]&lt;&gt;0)AND(ISNUMBER([.$D41]));[.AG40];&quot;&quot;)">
            <text:p/>
          </table:table-cell>
          <table:table-cell table:formula="of:=IF(([.$D41]&lt;&gt;0)AND(ISNUMBER([.$D41]));&quot;x&quot;;&quot;&quot;)">
            <text:p/>
          </table:table-cell>
          <table:table-cell table:style-name="ce27" table:formula="of:=IF(([.$D41]&lt;&gt;0)AND(ISNUMBER([.$D41]));[.$D$4];&quot;&quot;)">
            <text:p/>
          </table:table-cell>
          <table:table-cell table:style-name="ce27" table:formula="of:=IF(([.$D41]&lt;&gt;0)AND(ISNUMBER([.$D41]));&quot;+&quot;;&quot;&quot;)">
            <text:p/>
          </table:table-cell>
          <table:table-cell table:formula="of:=IF(([.$D41]&lt;&gt;0)AND(ISNUMBER([.$D41]));[.AK40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5];&quot;&quot;)">
            <text:p/>
          </table:table-cell>
          <table:table-cell table:formula="of:=IF(([.$D41]&lt;&gt;0)AND(ISNUMBER([.$D41]));&quot;)&quot;;&quot;&quot;)">
            <text:p/>
          </table:table-cell>
          <table:table-cell table:formula="of:=IF(([.$D41]&lt;&gt;0)AND(ISNUMBER([.$D41]));&quot; =&quot;;&quot;&quot;)">
            <text:p/>
          </table:table-cell>
          <table:table-cell table:formula="of:=IF(([.$D41]&lt;&gt;0)AND(ISNUMBER([.$D41]));[.M41]+(-1*[.V41])*[.X41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4];&quot;&quot;)">
            <text:p/>
          </table:table-cell>
          <table:table-cell table:formula="of:=IF(([.$D41]&lt;&gt;0)AND(ISNUMBER([.$D41]));&quot;+&quot;;&quot;&quot;)">
            <text:p/>
          </table:table-cell>
          <table:table-cell table:formula="of:=IF(([.$D41]&lt;&gt;0)AND(ISNUMBER([.$D41]));1*[.Q41]+(-1*[.V41])*[.AB41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2]&lt;&gt;0)AND(ISNUMBER([.J42]));[.F42]-[.J42]*[.H42];&quot;&quot;)">
            <text:p/>
          </table:table-cell>
          <table:table-cell table:style-name="ce23" table:formula="of:=IF(ISNUMBER([.F42]);&quot; =&quot;;&quot;&quot;)">
            <text:p/>
          </table:table-cell>
          <table:table-cell table:formula="of:=IF(([.D41]&lt;&gt;0)AND(ISNUMBER([.J41]));[.J41];&quot;&quot;)">
            <text:p/>
          </table:table-cell>
          <table:table-cell table:style-name="ce23" table:formula="of:=IF(ISNUMBER([.D43]);&quot;-&quot;;&quot;&quot;)">
            <text:p/>
          </table:table-cell>
          <table:table-cell table:style-name="ce23" table:formula="of:=IF(([.J42]&lt;&gt;0)AND(ISNUMBER([.J42]));ROUNDDOWN([.F42]/[.J42];0);&quot;&quot;)">
            <text:p/>
          </table:table-cell>
          <table:table-cell table:style-name="ce23" table:formula="of:=IF(ISNUMBER([.F42]);&quot;x&quot;;&quot;&quot;)">
            <text:p/>
          </table:table-cell>
          <table:table-cell table:style-name="ce23" table:formula="of:=IF(([.D41]&lt;&gt;0)AND(ISNUMBER([.D41]));[.D41];&quot;&quot;)">
            <text:p/>
          </table:table-cell>
          <table:table-cell table:style-name="ce23" table:formula="of:=IF(([.$D42]&lt;&gt;0)AND(ISNUMBER([.$D42]));&quot; =&quot;;&quot;&quot;)">
            <text:p/>
          </table:table-cell>
          <table:table-cell table:formula="of:=IF(([.$D42]&lt;&gt;0)AND(ISNUMBER([.$D42]));&quot; (&quot;;&quot;&quot;)">
            <text:p/>
          </table:table-cell>
          <table:table-cell table:formula="of:=IF(([.$D42]&lt;&gt;0)AND(ISNUMBER([.$D42]));[.AG40];&quot;&quot;)">
            <text:p/>
          </table:table-cell>
          <table:table-cell table:formula="of:=IF(([.$D42]&lt;&gt;0)AND(ISNUMBER([.$D42]));&quot;x&quot;;&quot;&quot;)">
            <text:p/>
          </table:table-cell>
          <table:table-cell table:style-name="ce27" table:formula="of:=IF(([.$D42]&lt;&gt;0)AND(ISNUMBER([.$D42]));[.$D$4];&quot;&quot;)">
            <text:p/>
          </table:table-cell>
          <table:table-cell table:style-name="ce27" table:formula="of:=IF(([.$D42]&lt;&gt;0)AND(ISNUMBER([.$D42]));&quot;+&quot;;&quot;&quot;)">
            <text:p/>
          </table:table-cell>
          <table:table-cell table:formula="of:=IF(([.$D42]&lt;&gt;0)AND(ISNUMBER([.$D42]));[.AK40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5];&quot;&quot;)">
            <text:p/>
          </table:table-cell>
          <table:table-cell table:formula="of:=IF(([.$D42]&lt;&gt;0)AND(ISNUMBER([.$D42]));&quot;)&quot;;&quot;&quot;)">
            <text:p/>
          </table:table-cell>
          <table:table-cell table:formula="of:=IF(([.$D42]&lt;&gt;0)AND(ISNUMBER([.$D42]));&quot;-&quot;;&quot;&quot;)">
            <text:p/>
          </table:table-cell>
          <table:table-cell table:formula="of:=IF(([.$D42]&lt;&gt;0)AND(ISNUMBER([.$D42]));[.H42];&quot;&quot;)">
            <text:p/>
          </table:table-cell>
          <table:table-cell table:formula="of:=IF(([.$D42]&lt;&gt;0)AND(ISNUMBER([.$D42]));&quot; (&quot;;&quot;&quot;)">
            <text:p/>
          </table:table-cell>
          <table:table-cell table:formula="of:=IF(([.$D42]&lt;&gt;0)AND(ISNUMBER([.$D42]));[.AG41];&quot;&quot;)">
            <text:p/>
          </table:table-cell>
          <table:table-cell table:formula="of:=IF(([.$D42]&lt;&gt;0)AND(ISNUMBER([.$D42]));&quot;x&quot;;&quot;&quot;)">
            <text:p/>
          </table:table-cell>
          <table:table-cell table:style-name="ce27" table:formula="of:=IF(([.$D42]&lt;&gt;0)AND(ISNUMBER([.$D42]));[.$D$4];&quot;&quot;)">
            <text:p/>
          </table:table-cell>
          <table:table-cell table:style-name="ce27" table:formula="of:=IF(([.$D42]&lt;&gt;0)AND(ISNUMBER([.$D42]));&quot;+&quot;;&quot;&quot;)">
            <text:p/>
          </table:table-cell>
          <table:table-cell table:formula="of:=IF(([.$D42]&lt;&gt;0)AND(ISNUMBER([.$D42]));[.AK41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5];&quot;&quot;)">
            <text:p/>
          </table:table-cell>
          <table:table-cell table:formula="of:=IF(([.$D42]&lt;&gt;0)AND(ISNUMBER([.$D42]));&quot;)&quot;;&quot;&quot;)">
            <text:p/>
          </table:table-cell>
          <table:table-cell table:formula="of:=IF(([.$D42]&lt;&gt;0)AND(ISNUMBER([.$D42]));&quot; =&quot;;&quot;&quot;)">
            <text:p/>
          </table:table-cell>
          <table:table-cell table:formula="of:=IF(([.$D42]&lt;&gt;0)AND(ISNUMBER([.$D42]));[.M42]+(-1*[.V42])*[.X42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4];&quot;&quot;)">
            <text:p/>
          </table:table-cell>
          <table:table-cell table:formula="of:=IF(([.$D42]&lt;&gt;0)AND(ISNUMBER([.$D42]));&quot;+&quot;;&quot;&quot;)">
            <text:p/>
          </table:table-cell>
          <table:table-cell table:formula="of:=IF(([.$D42]&lt;&gt;0)AND(ISNUMBER([.$D42]));1*[.Q42]+(-1*[.V42])*[.AB42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3]&lt;&gt;0)AND(ISNUMBER([.J43]));[.F43]-[.J43]*[.H43];&quot;&quot;)">
            <text:p/>
          </table:table-cell>
          <table:table-cell table:style-name="ce23" table:formula="of:=IF(ISNUMBER([.F43]);&quot; =&quot;;&quot;&quot;)">
            <text:p/>
          </table:table-cell>
          <table:table-cell table:formula="of:=IF(([.D42]&lt;&gt;0)AND(ISNUMBER([.J42]));[.J42];&quot;&quot;)">
            <text:p/>
          </table:table-cell>
          <table:table-cell table:style-name="ce23" table:formula="of:=IF(ISNUMBER([.D44]);&quot;-&quot;;&quot;&quot;)">
            <text:p/>
          </table:table-cell>
          <table:table-cell table:style-name="ce23" table:formula="of:=IF(([.J43]&lt;&gt;0)AND(ISNUMBER([.J43]));ROUNDDOWN([.F43]/[.J43];0);&quot;&quot;)">
            <text:p/>
          </table:table-cell>
          <table:table-cell table:style-name="ce23" table:formula="of:=IF(ISNUMBER([.F43]);&quot;x&quot;;&quot;&quot;)">
            <text:p/>
          </table:table-cell>
          <table:table-cell table:style-name="ce23" table:formula="of:=IF(([.D42]&lt;&gt;0)AND(ISNUMBER([.D42]));[.D42];&quot;&quot;)">
            <text:p/>
          </table:table-cell>
          <table:table-cell table:style-name="ce23" table:formula="of:=IF(([.$D43]&lt;&gt;0)AND(ISNUMBER([.$D43]));&quot; =&quot;;&quot;&quot;)">
            <text:p/>
          </table:table-cell>
          <table:table-cell table:formula="of:=IF(([.$D43]&lt;&gt;0)AND(ISNUMBER([.$D43]));&quot; (&quot;;&quot;&quot;)">
            <text:p/>
          </table:table-cell>
          <table:table-cell table:formula="of:=IF(([.$D43]&lt;&gt;0)AND(ISNUMBER([.$D43]));[.AG41];&quot;&quot;)">
            <text:p/>
          </table:table-cell>
          <table:table-cell table:formula="of:=IF(([.$D43]&lt;&gt;0)AND(ISNUMBER([.$D43]));&quot;x&quot;;&quot;&quot;)">
            <text:p/>
          </table:table-cell>
          <table:table-cell table:style-name="ce27" table:formula="of:=IF(([.$D43]&lt;&gt;0)AND(ISNUMBER([.$D43]));[.$D$4];&quot;&quot;)">
            <text:p/>
          </table:table-cell>
          <table:table-cell table:style-name="ce27" table:formula="of:=IF(([.$D43]&lt;&gt;0)AND(ISNUMBER([.$D43]));&quot;+&quot;;&quot;&quot;)">
            <text:p/>
          </table:table-cell>
          <table:table-cell table:formula="of:=IF(([.$D43]&lt;&gt;0)AND(ISNUMBER([.$D43]));[.AK41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5];&quot;&quot;)">
            <text:p/>
          </table:table-cell>
          <table:table-cell table:formula="of:=IF(([.$D43]&lt;&gt;0)AND(ISNUMBER([.$D43]));&quot;)&quot;;&quot;&quot;)">
            <text:p/>
          </table:table-cell>
          <table:table-cell table:formula="of:=IF(([.$D43]&lt;&gt;0)AND(ISNUMBER([.$D43]));&quot;-&quot;;&quot;&quot;)">
            <text:p/>
          </table:table-cell>
          <table:table-cell table:formula="of:=IF(([.$D43]&lt;&gt;0)AND(ISNUMBER([.$D43]));[.H43];&quot;&quot;)">
            <text:p/>
          </table:table-cell>
          <table:table-cell table:formula="of:=IF(([.$D43]&lt;&gt;0)AND(ISNUMBER([.$D43]));&quot; (&quot;;&quot;&quot;)">
            <text:p/>
          </table:table-cell>
          <table:table-cell table:formula="of:=IF(([.$D43]&lt;&gt;0)AND(ISNUMBER([.$D43]));[.AG42];&quot;&quot;)">
            <text:p/>
          </table:table-cell>
          <table:table-cell table:formula="of:=IF(([.$D43]&lt;&gt;0)AND(ISNUMBER([.$D43]));&quot;x&quot;;&quot;&quot;)">
            <text:p/>
          </table:table-cell>
          <table:table-cell table:style-name="ce27" table:formula="of:=IF(([.$D43]&lt;&gt;0)AND(ISNUMBER([.$D43]));[.$D$4];&quot;&quot;)">
            <text:p/>
          </table:table-cell>
          <table:table-cell table:style-name="ce27" table:formula="of:=IF(([.$D43]&lt;&gt;0)AND(ISNUMBER([.$D43]));&quot;+&quot;;&quot;&quot;)">
            <text:p/>
          </table:table-cell>
          <table:table-cell table:formula="of:=IF(([.$D43]&lt;&gt;0)AND(ISNUMBER([.$D43]));[.AK42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5];&quot;&quot;)">
            <text:p/>
          </table:table-cell>
          <table:table-cell table:formula="of:=IF(([.$D43]&lt;&gt;0)AND(ISNUMBER([.$D43]));&quot;)&quot;;&quot;&quot;)">
            <text:p/>
          </table:table-cell>
          <table:table-cell table:formula="of:=IF(([.$D43]&lt;&gt;0)AND(ISNUMBER([.$D43]));&quot; =&quot;;&quot;&quot;)">
            <text:p/>
          </table:table-cell>
          <table:table-cell table:formula="of:=IF(([.$D43]&lt;&gt;0)AND(ISNUMBER([.$D43]));[.M43]+(-1*[.V43])*[.X43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4];&quot;&quot;)">
            <text:p/>
          </table:table-cell>
          <table:table-cell table:formula="of:=IF(([.$D43]&lt;&gt;0)AND(ISNUMBER([.$D43]));&quot;+&quot;;&quot;&quot;)">
            <text:p/>
          </table:table-cell>
          <table:table-cell table:formula="of:=IF(([.$D43]&lt;&gt;0)AND(ISNUMBER([.$D43]));1*[.Q43]+(-1*[.V43])*[.AB43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4]&lt;&gt;0)AND(ISNUMBER([.J44]));[.F44]-[.J44]*[.H44];&quot;&quot;)">
            <text:p/>
          </table:table-cell>
          <table:table-cell table:style-name="ce23" table:formula="of:=IF(ISNUMBER([.F44]);&quot; =&quot;;&quot;&quot;)">
            <text:p/>
          </table:table-cell>
          <table:table-cell table:formula="of:=IF(([.D43]&lt;&gt;0)AND(ISNUMBER([.J43]));[.J43];&quot;&quot;)">
            <text:p/>
          </table:table-cell>
          <table:table-cell table:style-name="ce23" table:formula="of:=IF(ISNUMBER([.D45]);&quot;-&quot;;&quot;&quot;)">
            <text:p/>
          </table:table-cell>
          <table:table-cell table:style-name="ce23" table:formula="of:=IF(([.J44]&lt;&gt;0)AND(ISNUMBER([.J44]));ROUNDDOWN([.F44]/[.J44];0);&quot;&quot;)">
            <text:p/>
          </table:table-cell>
          <table:table-cell table:style-name="ce23" table:formula="of:=IF(ISNUMBER([.F44]);&quot;x&quot;;&quot;&quot;)">
            <text:p/>
          </table:table-cell>
          <table:table-cell table:style-name="ce23" table:formula="of:=IF(([.D43]&lt;&gt;0)AND(ISNUMBER([.D43]));[.D43];&quot;&quot;)">
            <text:p/>
          </table:table-cell>
          <table:table-cell table:style-name="ce23" table:formula="of:=IF(([.$D44]&lt;&gt;0)AND(ISNUMBER([.$D44]));&quot; =&quot;;&quot;&quot;)">
            <text:p/>
          </table:table-cell>
          <table:table-cell table:formula="of:=IF(([.$D44]&lt;&gt;0)AND(ISNUMBER([.$D44]));&quot; (&quot;;&quot;&quot;)">
            <text:p/>
          </table:table-cell>
          <table:table-cell table:formula="of:=IF(([.$D44]&lt;&gt;0)AND(ISNUMBER([.$D44]));[.AG42];&quot;&quot;)">
            <text:p/>
          </table:table-cell>
          <table:table-cell table:formula="of:=IF(([.$D44]&lt;&gt;0)AND(ISNUMBER([.$D44]));&quot;x&quot;;&quot;&quot;)">
            <text:p/>
          </table:table-cell>
          <table:table-cell table:style-name="ce27" table:formula="of:=IF(([.$D44]&lt;&gt;0)AND(ISNUMBER([.$D44]));[.$D$4];&quot;&quot;)">
            <text:p/>
          </table:table-cell>
          <table:table-cell table:style-name="ce27" table:formula="of:=IF(([.$D44]&lt;&gt;0)AND(ISNUMBER([.$D44]));&quot;+&quot;;&quot;&quot;)">
            <text:p/>
          </table:table-cell>
          <table:table-cell table:formula="of:=IF(([.$D44]&lt;&gt;0)AND(ISNUMBER([.$D44]));[.AK42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5];&quot;&quot;)">
            <text:p/>
          </table:table-cell>
          <table:table-cell table:formula="of:=IF(([.$D44]&lt;&gt;0)AND(ISNUMBER([.$D44]));&quot;)&quot;;&quot;&quot;)">
            <text:p/>
          </table:table-cell>
          <table:table-cell table:formula="of:=IF(([.$D44]&lt;&gt;0)AND(ISNUMBER([.$D44]));&quot;-&quot;;&quot;&quot;)">
            <text:p/>
          </table:table-cell>
          <table:table-cell table:formula="of:=IF(([.$D44]&lt;&gt;0)AND(ISNUMBER([.$D44]));[.H44];&quot;&quot;)">
            <text:p/>
          </table:table-cell>
          <table:table-cell table:formula="of:=IF(([.$D44]&lt;&gt;0)AND(ISNUMBER([.$D44]));&quot; (&quot;;&quot;&quot;)">
            <text:p/>
          </table:table-cell>
          <table:table-cell table:formula="of:=IF(([.$D44]&lt;&gt;0)AND(ISNUMBER([.$D44]));[.AG43];&quot;&quot;)">
            <text:p/>
          </table:table-cell>
          <table:table-cell table:formula="of:=IF(([.$D44]&lt;&gt;0)AND(ISNUMBER([.$D44]));&quot;x&quot;;&quot;&quot;)">
            <text:p/>
          </table:table-cell>
          <table:table-cell table:style-name="ce27" table:formula="of:=IF(([.$D44]&lt;&gt;0)AND(ISNUMBER([.$D44]));[.$D$4];&quot;&quot;)">
            <text:p/>
          </table:table-cell>
          <table:table-cell table:style-name="ce27" table:formula="of:=IF(([.$D44]&lt;&gt;0)AND(ISNUMBER([.$D44]));&quot;+&quot;;&quot;&quot;)">
            <text:p/>
          </table:table-cell>
          <table:table-cell table:formula="of:=IF(([.$D44]&lt;&gt;0)AND(ISNUMBER([.$D44]));[.AK43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5];&quot;&quot;)">
            <text:p/>
          </table:table-cell>
          <table:table-cell table:formula="of:=IF(([.$D44]&lt;&gt;0)AND(ISNUMBER([.$D44]));&quot;)&quot;;&quot;&quot;)">
            <text:p/>
          </table:table-cell>
          <table:table-cell table:formula="of:=IF(([.$D44]&lt;&gt;0)AND(ISNUMBER([.$D44]));&quot; =&quot;;&quot;&quot;)">
            <text:p/>
          </table:table-cell>
          <table:table-cell table:formula="of:=IF(([.$D44]&lt;&gt;0)AND(ISNUMBER([.$D44]));[.M44]+(-1*[.V44])*[.X44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4];&quot;&quot;)">
            <text:p/>
          </table:table-cell>
          <table:table-cell table:formula="of:=IF(([.$D44]&lt;&gt;0)AND(ISNUMBER([.$D44]));&quot;+&quot;;&quot;&quot;)">
            <text:p/>
          </table:table-cell>
          <table:table-cell table:formula="of:=IF(([.$D44]&lt;&gt;0)AND(ISNUMBER([.$D44]));1*[.Q44]+(-1*[.V44])*[.AB44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5]&lt;&gt;0)AND(ISNUMBER([.J45]));[.F45]-[.J45]*[.H45];&quot;&quot;)">
            <text:p/>
          </table:table-cell>
          <table:table-cell table:style-name="ce23" table:formula="of:=IF(ISNUMBER([.F45]);&quot; =&quot;;&quot;&quot;)">
            <text:p/>
          </table:table-cell>
          <table:table-cell table:formula="of:=IF(([.D44]&lt;&gt;0)AND(ISNUMBER([.J44]));[.J44];&quot;&quot;)">
            <text:p/>
          </table:table-cell>
          <table:table-cell table:style-name="ce23" table:formula="of:=IF(ISNUMBER([.D46]);&quot;-&quot;;&quot;&quot;)">
            <text:p/>
          </table:table-cell>
          <table:table-cell table:style-name="ce23" table:formula="of:=IF(([.J45]&lt;&gt;0)AND(ISNUMBER([.J45]));ROUNDDOWN([.F45]/[.J45];0);&quot;&quot;)">
            <text:p/>
          </table:table-cell>
          <table:table-cell table:style-name="ce23" table:formula="of:=IF(ISNUMBER([.F45]);&quot;x&quot;;&quot;&quot;)">
            <text:p/>
          </table:table-cell>
          <table:table-cell table:style-name="ce23" table:formula="of:=IF(([.D44]&lt;&gt;0)AND(ISNUMBER([.D44]));[.D44];&quot;&quot;)">
            <text:p/>
          </table:table-cell>
          <table:table-cell table:style-name="ce23" table:formula="of:=IF(([.$D45]&lt;&gt;0)AND(ISNUMBER([.$D45]));&quot; =&quot;;&quot;&quot;)">
            <text:p/>
          </table:table-cell>
          <table:table-cell table:formula="of:=IF(([.$D45]&lt;&gt;0)AND(ISNUMBER([.$D45]));&quot; (&quot;;&quot;&quot;)">
            <text:p/>
          </table:table-cell>
          <table:table-cell table:formula="of:=IF(([.$D45]&lt;&gt;0)AND(ISNUMBER([.$D45]));[.AG43];&quot;&quot;)">
            <text:p/>
          </table:table-cell>
          <table:table-cell table:formula="of:=IF(([.$D45]&lt;&gt;0)AND(ISNUMBER([.$D45]));&quot;x&quot;;&quot;&quot;)">
            <text:p/>
          </table:table-cell>
          <table:table-cell table:style-name="ce27" table:formula="of:=IF(([.$D45]&lt;&gt;0)AND(ISNUMBER([.$D45]));[.$D$4];&quot;&quot;)">
            <text:p/>
          </table:table-cell>
          <table:table-cell table:style-name="ce27" table:formula="of:=IF(([.$D45]&lt;&gt;0)AND(ISNUMBER([.$D45]));&quot;+&quot;;&quot;&quot;)">
            <text:p/>
          </table:table-cell>
          <table:table-cell table:formula="of:=IF(([.$D45]&lt;&gt;0)AND(ISNUMBER([.$D45]));[.AK43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5];&quot;&quot;)">
            <text:p/>
          </table:table-cell>
          <table:table-cell table:formula="of:=IF(([.$D45]&lt;&gt;0)AND(ISNUMBER([.$D45]));&quot;)&quot;;&quot;&quot;)">
            <text:p/>
          </table:table-cell>
          <table:table-cell table:formula="of:=IF(([.$D45]&lt;&gt;0)AND(ISNUMBER([.$D45]));&quot;-&quot;;&quot;&quot;)">
            <text:p/>
          </table:table-cell>
          <table:table-cell table:formula="of:=IF(([.$D45]&lt;&gt;0)AND(ISNUMBER([.$D45]));[.H45];&quot;&quot;)">
            <text:p/>
          </table:table-cell>
          <table:table-cell table:formula="of:=IF(([.$D45]&lt;&gt;0)AND(ISNUMBER([.$D45]));&quot; (&quot;;&quot;&quot;)">
            <text:p/>
          </table:table-cell>
          <table:table-cell table:formula="of:=IF(([.$D45]&lt;&gt;0)AND(ISNUMBER([.$D45]));[.AG44];&quot;&quot;)">
            <text:p/>
          </table:table-cell>
          <table:table-cell table:formula="of:=IF(([.$D45]&lt;&gt;0)AND(ISNUMBER([.$D45]));&quot;x&quot;;&quot;&quot;)">
            <text:p/>
          </table:table-cell>
          <table:table-cell table:style-name="ce27" table:formula="of:=IF(([.$D45]&lt;&gt;0)AND(ISNUMBER([.$D45]));[.$D$4];&quot;&quot;)">
            <text:p/>
          </table:table-cell>
          <table:table-cell table:style-name="ce27" table:formula="of:=IF(([.$D45]&lt;&gt;0)AND(ISNUMBER([.$D45]));&quot;+&quot;;&quot;&quot;)">
            <text:p/>
          </table:table-cell>
          <table:table-cell table:formula="of:=IF(([.$D45]&lt;&gt;0)AND(ISNUMBER([.$D45]));[.AK44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5];&quot;&quot;)">
            <text:p/>
          </table:table-cell>
          <table:table-cell table:formula="of:=IF(([.$D45]&lt;&gt;0)AND(ISNUMBER([.$D45]));&quot;)&quot;;&quot;&quot;)">
            <text:p/>
          </table:table-cell>
          <table:table-cell table:formula="of:=IF(([.$D45]&lt;&gt;0)AND(ISNUMBER([.$D45]));&quot; =&quot;;&quot;&quot;)">
            <text:p/>
          </table:table-cell>
          <table:table-cell table:formula="of:=IF(([.$D45]&lt;&gt;0)AND(ISNUMBER([.$D45]));[.M45]+(-1*[.V45])*[.X45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4];&quot;&quot;)">
            <text:p/>
          </table:table-cell>
          <table:table-cell table:formula="of:=IF(([.$D45]&lt;&gt;0)AND(ISNUMBER([.$D45]));&quot;+&quot;;&quot;&quot;)">
            <text:p/>
          </table:table-cell>
          <table:table-cell table:formula="of:=IF(([.$D45]&lt;&gt;0)AND(ISNUMBER([.$D45]));1*[.Q45]+(-1*[.V45])*[.AB45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5];&quot;&quot;)">
            <text:p/>
          </table:table-cell>
        </table:table-row>
        <table:table-row table:style-name="ro2">
          <table:table-cell table:number-columns-repeated="3"/>
          <table:table-cell table:style-name="ce21" table:formula="of:=IF(([.J45]&lt;&gt;0)AND(ISNUMBER([.F45]));[.F45];&quot;&quot;)">
            <text:p/>
          </table:table-cell>
          <table:table-cell table:style-name="ce24" table:formula="of:=IF(ISNUMBER([.D46]);&quot; =&quot;;&quot;&quot;)">
            <text:p/>
          </table:table-cell>
          <table:table-cell table:style-name="ce24" table:formula="of:=IF(([.J45]&lt;&gt;0)AND(ISNUMBER([.J45]));[.J45];&quot;&quot;)">
            <text:p/>
          </table:table-cell>
          <table:table-cell table:style-name="ce24" table:formula="of:=IF(ISNUMBER([.D46]);&quot;x&quot;;&quot;&quot;)">
            <text:p/>
          </table:table-cell>
          <table:table-cell table:style-name="ce24" table:formula="of:=IF(([.F46]&lt;&gt;0)AND(ISNUMBER([.F46]));ROUNDDOWN([.D46]/[.F46];0);&quot;&quot;)">
            <text:p/>
          </table:table-cell>
          <table:table-cell table:style-name="ce24"/>
          <table:table-cell table:style-name="ce24" table:formula="of:=IF(([.F46]&lt;&gt;0)AND(ISNUMBER([.F46]));[.D46]-[.F46]*[.H46];&quot;&quot;)">
            <text:p/>
          </table:table-cell>
          <table:table-cell table:style-name="ce21"/>
          <table:table-cell table:style-name="ce24" table:number-columns-repeated="28"/>
        </table:table-row>
        <table:table-row table:style-name="ro2">
          <table:table-cell table:number-columns-repeated="3"/>
          <table:table-cell table:formula="of:=IF(([.J46]&lt;&gt;0)AND(ISNUMBER([.F46]));[.F46];&quot;&quot;)">
            <text:p/>
          </table:table-cell>
          <table:table-cell table:style-name="ce23" table:formula="of:=IF(ISNUMBER([.D47]);&quot; =&quot;;&quot;&quot;)">
            <text:p/>
          </table:table-cell>
          <table:table-cell table:style-name="ce23" table:formula="of:=IF(([.J46]&lt;&gt;0)AND(ISNUMBER([.J46]));[.J46];&quot;&quot;)">
            <text:p/>
          </table:table-cell>
          <table:table-cell table:style-name="ce23" table:formula="of:=IF(ISNUMBER([.D47]);&quot;x&quot;;&quot;&quot;)">
            <text:p/>
          </table:table-cell>
          <table:table-cell table:style-name="ce23" table:formula="of:=IF(([.F47]&lt;&gt;0)AND(ISNUMBER([.F47]));ROUNDDOWN([.D47]/[.F47];0);&quot;&quot;)">
            <text:p/>
          </table:table-cell>
          <table:table-cell table:style-name="ce23"/>
          <table:table-cell table:style-name="ce23" table:formula="of:=IF(([.F47]&lt;&gt;0)AND(ISNUMBER([.F47]));[.D47]-[.F47]*[.H47];&quot;&quot;)">
            <text:p/>
          </table:table-cell>
          <table:table-cell table:number-columns-repeated="29"/>
        </table:table-row>
        <table:table-row table:style-name="ro2" table:number-rows-repeated="1048528">
          <table:table-cell table:number-columns-repeated="39"/>
        </table:table-row>
        <table:table-row table:style-name="ro2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21:50:43.3397487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3:40:11.834029285</meta:creation-date>
    <dc:date>2015-03-01T21:55:19.035765205</dc:date>
    <meta:editing-duration>PT5H32M59S</meta:editing-duration>
    <meta:editing-cycles>47</meta:editing-cycles>
    <meta:generator>LibreOffice/4.2.7.2$Linux_x86 LibreOffice_project/420m0$Build-2</meta:generator>
    <meta:document-statistic meta:table-count="3" meta:cell-count="2019" meta:object-count="1"/>
  </office:meta>
</office:document-meta>
</file>

<file path=Basic/Standard/DecompositionFacteursPremiers.xml><?xml version="1.0" encoding="utf-8"?>
<!DOCTYPE module  PUBLIC '-//OpenOffice.org//DTD OfficeDocument 1.0//EN'  'module.dtd'>
<script:module xmlns:script="http://openoffice.org/2000/script" script:name="DecompositionFacteursPremiers" script:language="StarBasic">REM  *****  BASIC  *****

Sub Main
        Dim oDocument As Object, oSheet As Object
        Dim oNbPremier As Object, oPuissanceA As Object, oPuissanceB As Object, oPuissancePGCD As Object,  oFactPGCD As Object

       
       	Dim A As Long, B As Long, NbPremier As Long, I As Long, Tmp As Long
       	Dim PuissanceA As Long, PuissanceB As Long, PGCD As Long
       	
       	' Constantes utiles
       	Const ColPremierNbPremier = 5 - 1
       	Const ColDernierNbPremier = 29 - 1
 
      	Const LigneNbPremier = 3 - 1
      	Const LigneDecompA = 4 - 1
       	Const LigneDecompB = 5 - 1
       	Const LignePuissancePGCD = 7 - 1
       	Const LigneFacteurPGCD = 8 - 1
 
       	Const LigneA = 4 - 1
       	Const ColA = 3 - 1
       	Const LigneB = 5 - 1
       	Const ColB = 3 - 1
       	Const LignePGCD = 8 - 1
       	Const ColPGCD = 3 - 1
      	 
       
        ' On récupère le contexte du document actuel et de la FacteursPremiers
        oDocument = ThisComponent
        oSheet = oDocument.Sheets.getByName("FacteursPremiers")
        
        ' Récupère les nombres A et B
        A = oSheet.getCellByPosition(ColA, LigneA).getValue()
        B = oSheet.getCellByPosition(ColB, LigneB).getValue()
        
        ' Initialisation du PGCD à "1" (élément neutre de la multiplication)
        PGCD = 1
        
        ' Pour chacun des nombres premiers présents dans la feuille
        for I=ColPremierNbPremier TO ColDernierNbPremier
        	' On récupère un "pointeur" vers les cellules avec lesquelles on va travailler
        	' Celle du nombre premier à traiter
	        oNbPremier = oSheet.getCellByPosition(I, LigneNbPremier)
	        ' Celle de la puissance de A correspondant à ce nombre premier
	        oPuissanceA  = oSheet.getCellByPosition(I, LigneDecompA)
	        ' Celle de la puissance de B correspondant à ce nombre premier
 	        oPuissanceB  = oSheet.getCellByPosition(I, LigneDecompB)
	        ' Celle de la puissance du pgcd correspondant à ce nombre premier
 	        oPuissancePGCD  = oSheet.getCellByPosition(I, LignePuissancePGCD)
	        ' Celle du facteur du PGCD correspondant à ce nombre premier
 	        oFactPGCD = oSheet.getCellByPosition(I, LigneFacteurPGCD)
        
        	' Lit la valeur de la cellule pour connaître le nombre premier à traiter 
		    NbPremier = oNbPremier.getValue()
		    
		    ' Initialisation des puissances des facteurs de A et B
		    PuissanceA = 0
		    PuissanceB = 0
 	        
 	        ' Simule une division modulo le nombre premier
		    IF (A / NbPremier) &lt;&gt;  int(A / NbPremier) THEN
		    	' Si A n'est pas un multiple de ce nombre premier
		    	' On "efface" la cellule correspondant à ce facteur
		    	oPuissanceA.String = ""
		    ELSE
		    	' Si A est un multiple de ce nombre premier
		    	' On calcule la puissance de ce nombre premier dans la décomposition de A
		    	Tmp = NbPremier
		    	WHILE (A / Tmp) =  int(A / Tmp)
		    		Tmp = Tmp * NbPremier
		    		PuissanceA = PuissanceA + 1
		    	WEND
		    	PuissanceA = PuissanceA
		    	' On "écrit" le résultat trouvé dans la cellule correspondante
	 	        oPuissanceA.Value = PuissanceA
		    END IF
		    
 	        ' Simule une division modulo le nombre premier
		    IF (B / NbPremier) &lt;&gt;  int(B / NbPremier) THEN
		    	' Si B n'est pas un multiple de ce nombre premier
		    	' On "efface" la cellule correspondant à ce facteur
		    	oPuissanceB.String = ""
		    ELSE
		    	' Si A est un multiple de ce nombre premier
		    	' On calcule la puissance de ce nombre premier dans la décomposition de B
		    	Tmp = NbPremier
		    	WHILE (B / Tmp) =  int(B / Tmp)
		    		Tmp = Tmp * NbPremier
		    		PuissanceB = PuissanceB + 1
		    	WEND
		    	PuissanceB = PuissanceB
		    	' On "écrit" le résultat trouvé dans la cellule correspondante
	 	        oPuissanceB.Value = PuissanceB	    
		    END IF
		    
		    ' Annalyse les exposants obtenus pour le nombre premiers traité
        	IF (PuissanceA=0) OR (PuissanceB=0) THEN
        		' Si une des deux puissance est nulle ce nombre premier
        		' "ne fait pas partie" du PGCD
        		oPuissancePGCD.String = ""
        		oFactPGCD.String = ""
        	ELSE
        		' Si les deux puissances sont nulles
				' La plus petite des deux est celle du PGCD
				' Que l'on met dans les cellules correspondantes
        		IF PuissanceA &lt; PuissanceB THEN
        			oPuissancePGCD.Value = PuissanceA
        			oFactPGCD.Value = NbPremier^PuissanceA
        			PGCD = PGCD * NbPremier^PuissanceA
        		ELSE
        			oPuissancePGCD.Value = PuissanceB
        			oFactPGCD.Value = NbPremier^PuissanceB
        			PGCD = PGCD * NbPremier^PuissanceB
        		END IF
        	END IF
		    
        Next
        
        ' Tous les nombre premiers ont été analysés on écrit le PGCD dans la case correspondante     
        oSheet.getCellByPosition(ColPGCD, LignePGCD).Value = PGCD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compositionFacteursPremi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