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2010000041C000002E653AE9A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Droid Sans Fallback2" svg:font-family="'Droid Sans Fallback'" style:font-pitch="variable" style:font-charset="x-symbol"/>
    <style:font-face style:name="FreeSans2" svg:font-family="FreeSans" style:font-pitch="variable" style:font-charset="x-symbol"/>
    <style:font-face style:name="Liberation Sans2" svg:font-family="'Liberation Sans'" style:font-pitch="variable" style:font-charset="x-symbol"/>
    <style:font-face style:name="Symbol" svg:font-family="Symbol" style:font-pitch="variable" style:font-charset="x-symbol"/>
    <style:font-face style:name="Liberation Sans1" svg:font-family="'Liberation Sans'" style:font-family-generic="roman" style:font-pitch="variable" style:font-charset="x-symbol"/>
    <style:font-face style:name="Droid Sans Fallback1" svg:font-family="'Droid Sans Fallback'" style:font-family-generic="system" style:font-pitch="variable" style:font-charset="x-symbol"/>
    <style:font-face style:name="FreeSans1" svg:font-family="FreeSans" style:font-family-generic="system" style:font-pitch="variable" style:font-charset="x-symbol"/>
    <style:font-face style:name="Haettenschweiler1" svg:font-family="Haettenschweiler"/>
    <style:font-face style:name="Haettenschweiler2" svg:font-family="Haettenschweiler" style:font-adornments="Normal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Droid Sans Fallback4" svg:font-family="'Droid Sans Fallback'" style:font-pitch="variable"/>
    <style:font-face style:name="FreeSans4" svg:font-family="FreeSans" style:font-pitch="variable"/>
    <style:font-face style:name="Haettenschweiler" svg:font-family="Haettenschweiler" style:font-pitch="variable"/>
    <style:font-face style:name="Liberation Sans6" svg:font-family="'Liberation Sans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Droid Sans Fallback3" svg:font-family="'Droid Sans Fallback'" style:font-family-generic="swiss" style:font-pitch="variable"/>
    <style:font-face style:name="FreeSans3" svg:font-family="FreeSans" style:font-family-generic="swiss" style:font-pitch="variable"/>
    <style:font-face style:name="Liberation Sans3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11.928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draw:stroke="none" draw:fill="none" fo:min-height="1.577cm"/>
    </style:style>
    <style:style style:name="co1" style:family="table-column">
      <style:table-column-properties style:column-width="1.984cm" style:use-optimal-column-width="false"/>
    </style:style>
    <style:style style:name="co2" style:family="table-column">
      <style:table-column-properties style:column-width="6.825cm" style:use-optimal-column-width="false"/>
    </style:style>
    <style:style style:name="co3" style:family="table-column">
      <style:table-column-properties style:column-width="1.878cm" style:use-optimal-column-width="false"/>
    </style:style>
    <style:style style:name="co4" style:family="table-column">
      <style:table-column-properties style:column-width="6.606cm" style:use-optimal-column-width="false"/>
    </style:style>
    <style:style style:name="co5" style:family="table-column">
      <style:table-column-properties style:column-width="6.707cm" style:use-optimal-column-width="false"/>
    </style:style>
    <style:style style:name="co6" style:family="table-column">
      <style:table-column-properties style:column-width="1.002cm" style:use-optimal-column-width="false"/>
    </style:style>
    <style:style style:name="co7" style:family="table-column">
      <style:table-column-properties style:column-width="10.888cm" style:use-optimal-column-width="false"/>
    </style:style>
    <style:style style:name="co8" style:family="table-column">
      <style:table-column-properties style:column-width="2.846cm" style:use-optimal-column-width="false"/>
    </style:style>
    <style:style style:name="co9" style:family="table-column">
      <style:table-column-properties style:column-width="4.925cm" style:use-optimal-column-width="false"/>
    </style:style>
    <style:style style:name="co10" style:family="table-column">
      <style:table-column-properties style:column-width="5.34cm" style:use-optimal-column-width="false"/>
    </style:style>
    <style:style style:name="ro1" style:family="table-row">
      <style:table-row-properties style:row-height="1.988cm"/>
    </style:style>
    <style:style style:name="ro2" style:family="table-row">
      <style:table-row-properties style:row-height="1.286cm"/>
    </style:style>
    <style:style style:name="ro3" style:family="table-row">
      <style:table-row-properties style:row-height="1.439cm"/>
    </style:style>
    <style:style style:name="ro4" style:family="table-row">
      <style:table-row-properties style:row-height="1.457cm"/>
    </style:style>
    <style:style style:name="ro5" style:family="table-row">
      <style:table-row-properties style:row-height="2.079cm"/>
    </style:style>
    <style:style style:name="ro6" style:family="table-row">
      <style:table-row-properties style:row-height="2.081cm"/>
    </style:style>
    <style:style style:name="ce1" style:family="table-cell">
      <loext:graphic-properties style:repeat="repeat"/>
      <style:paragraph-properties fo:text-align="center"/>
      <style:text-properties fo:font-size="36pt" style:font-size-asian="18pt" style:font-size-complex="18pt"/>
    </style:style>
    <style:style style:name="ce2" style:family="table-cell">
      <loext:graphic-properties style:repeat="repeat"/>
      <style:paragraph-properties fo:text-align="center"/>
      <style:text-properties fo:font-size="26pt" style:font-size-asian="18pt" style:font-size-complex="18pt"/>
    </style:style>
    <style:style style:name="ce3" style:family="table-cell">
      <loext:graphic-properties style:repeat="repeat"/>
      <style:paragraph-properties fo:text-align="center"/>
      <style:text-properties fo:font-size="18pt" style:font-size-asian="18pt" style:font-size-complex="18pt"/>
    </style:style>
    <style:style style:name="ce4" style:family="table-cell">
      <loext:graphic-properties style:repeat="repeat"/>
      <style:paragraph-properties fo:text-align="center"/>
      <style:text-properties fo:font-size="20pt" style:font-size-asian="18pt" style:font-size-complex="18pt"/>
    </style:style>
    <style:style style:name="ce5" style:family="table-cell">
      <loext:graphic-properties style:repeat="repeat"/>
      <style:paragraph-properties fo:text-align="center"/>
      <style:text-properties fo:font-size="20pt" style:font-size-asian="40pt" style:font-size-complex="40pt"/>
    </style:style>
    <style:style style:name="P1" style:family="paragraph">
      <style:text-properties fo:font-size="40pt" style:font-size-asian="40pt" style:font-size-complex="40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text-properties fo:font-size="40pt" style:font-size-asian="40pt" style:font-size-complex="4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style:font-name="Symbol2" fo:font-weight="bold" style:font-name-asian="Symbol2" style:font-weight-asian="bold" style:font-name-complex="Symbol2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 fo:font-size="32pt" style:font-size-asian="32pt" style:font-size-complex="32pt"/>
    </style:style>
    <style:style style:name="T5" style:family="text">
      <style:text-properties style:text-position="33% 58%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style:text-position="-33% 58%" fo:font-size="40pt" style:font-size-asian="40pt" style:font-size-complex="40pt"/>
    </style:style>
    <style:style style:name="T8" style:family="text">
      <style:text-properties style:text-position="0% 100%" fo:font-size="40pt" style:font-size-asian="40pt" style:font-size-complex="40pt"/>
    </style:style>
    <style:style style:name="T9" style:family="text">
      <style:text-properties style:font-name="Liberation Sans5" fo:font-size="40pt" style:font-name-asian="Liberation Sans5" style:font-size-asian="40pt" style:font-name-complex="Liberation Sans5" style:font-size-complex="40pt"/>
    </style:style>
    <style:style style:name="T10" style:family="text">
      <style:text-properties fo:font-size="32pt" fo:font-weight="bold" style:font-size-asian="32pt" style:font-weight-asian="bold" style:font-size-complex="32pt" style:font-weight-complex="bold"/>
    </style:style>
    <style:style style:name="T11" style:family="text">
      <style:text-properties style:font-name="Haettenschweiler2" fo:font-size="40pt" style:font-name-asian="Haettenschweiler2" style:font-size-asian="40pt" style:font-name-complex="Haettenschweiler2" style:font-size-complex="40pt"/>
    </style:style>
    <style:style style:name="T12" style:family="text">
      <style:text-properties style:text-position="33% 58%" fo:font-size="40pt" style:font-size-asian="40pt" style:font-size-complex="40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style:text-position="-33% 58%" fo:font-size="32pt" style:font-size-asian="32pt" style:font-size-complex="32pt"/>
    </style:style>
    <style:style style:name="T15" style:family="text">
      <style:text-properties style:text-position="0% 100%" fo:font-size="32pt" style:font-size-asian="32pt" style:font-size-complex="32pt"/>
    </style:style>
    <style:style style:name="T16" style:family="text">
      <style:text-properties fo:font-size="28.7000007629395pt" style:font-size-asian="28.7000007629395pt" style:font-size-complex="28.7000007629395pt"/>
    </style:style>
    <style:style style:name="T17" style:family="text">
      <style:text-properties style:text-position="0% 100%" fo:font-size="28.7000007629395pt" style:font-size-asian="28.7000007629395pt" style:font-size-complex="28.7000007629395pt"/>
    </style:style>
    <style:style style:name="T18" style:family="text">
      <style:text-properties fo:font-size="36pt" style:font-size-asian="18pt" style:font-size-complex="18pt"/>
    </style:style>
    <style:style style:name="T19" style:family="text">
      <style:text-properties style:text-position="-33% 58%" fo:font-size="36pt" style:font-size-asian="18pt" style:font-size-complex="18pt"/>
    </style:style>
    <style:style style:name="T20" style:family="text">
      <style:text-properties fo:font-size="26pt" style:font-size-asian="18pt" style:font-size-complex="18pt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style:text-position="-33% 58%" fo:font-size="18pt" style:font-size-asian="18pt" style:font-size-complex="18pt"/>
    </style:style>
    <style:style style:name="T23" style:family="text">
      <style:text-properties style:text-position="0% 100%" fo:font-size="18pt" style:font-size-asian="40pt" style:font-size-complex="40pt"/>
    </style:style>
    <style:style style:name="T24" style:family="text">
      <style:text-properties style:text-position="33% 58%" fo:font-size="18pt" style:font-size-asian="40pt" style:font-size-complex="40pt"/>
    </style:style>
    <style:style style:name="T25" style:family="text">
      <style:text-properties style:text-position="0% 100%" fo:font-size="20pt" style:font-size-asian="40pt" style:font-size-complex="40pt"/>
    </style:style>
    <style:style style:name="T26" style:family="text">
      <style:text-properties style:text-position="33% 58%" fo:font-size="2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lgorithmes de calcul</text:span></text:p>
          </draw:text-box>
        </draw:frame>
        <draw:frame presentation:style-name="pr2" draw:layer="layout" svg:width="25.199cm" svg:height="12.178cm" svg:x="1.4cm" svg:y="4.914cm" presentation:class="outline">
          <draw:text-box>
            <text:p>But : calculer le PGCD de deux éléments de Z ou K[X]</text:p>
            <text:p><text:span text:style-name="T2">Þ</text:span> facteurs premiers communs</text:p>
            <text:p><text:span text:style-name="T2">Þ </text:span>différences ou soustractions successives</text:p>
            <text:p><text:span text:style-name="T2">Þ</text:span> Euclide ou divisions successives</text:p>
            <text:p><text:span text:style-name="T2">Þ</text:span> calcul de coefficients de Bézout</text:p>
            <text:p><text:span text:style-name="T2">Þ</text:span> implémentation sur tableur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Décomposition en facteurs premiers</text:span></text:p>
          </draw:text-box>
        </draw:frame>
        <draw:frame presentation:style-name="pr2" draw:layer="layout" svg:width="25.199cm" svg:height="12.178cm" svg:x="1.4cm" svg:y="4.914cm" presentation:class="outline" presentation:user-transformed="true">
          <draw:text-box>
            <text:p><text:span text:style-name="T1">Théorème : Tout élément de Z ou K[X] admet une décomposition unique en facteurs premiers</text:span></text:p>
            <text:p><text:span text:style-name="T3">Exemples : </text:span></text:p>
            <text:p>a =<text:tab/><text:tab/>90 <text:tab/>= <text:s text:c="2"/><text:tab/> 5 x <text:tab/>3² x <text:tab/>2 </text:p>
            <text:p>b =<text:tab/> <text:tab/>42 <text:tab/>= 7 x<text:tab/> <text:s text:c="6"/><text:tab/>3 <text:s/>x <text:tab/>2 </text:p>
            <text:p>Pgcd(a,b) <text:tab/>= <text:tab/><text:tab/> <text:tab/><text:tab/>3 <text:s/>x <text:tab/>2 = 6</text:p>
            <text:p/>
            <text:p>A = X<text:span text:style-name="T4">4</text:span> - X<text:span text:style-name="T5">3</text:span> + X – 1 <text:tab/> <text:tab/>= <text:s text:c="4"/><text:tab/>(X – 1)<text:tab/>(X + 1) (X² - X + 1)</text:p>
            <text:p>B = X<text:span text:style-name="T4">4</text:span> - X² <text:tab/><text:tab/><text:tab/><text:tab/> <text:tab/>= <text:s text:c="2"/>X<text:tab/>(X – 1)<text:tab/>(X + 1)</text:p>
            <text:p>Pgcd(A,B) <text:tab/><text:tab/> <text:tab/> <text:tab/><text:tab/>= <text:s text:c="3"/><text:tab/>(X – 1)<text:tab/>(X + 1) <text:s text:c="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lgorithme des différences</text:span></text:p>
          </draw:text-box>
        </draw:frame>
        <draw:frame presentation:style-name="pr2" draw:layer="layout" svg:width="25.199cm" svg:height="12.178cm" svg:x="1.4cm" svg:y="4.914cm" presentation:class="outline" presentation:user-transformed="true">
          <draw:text-box>
            <text:p><text:span text:style-name="T6">Principe </text:span><text:span text:style-name="T1">: Pour (a,b) de Z² <text:s/>posons :</text:span></text:p>
            <text:p><text:span text:style-name="T1">u</text:span><text:span text:style-name="T7">0</text:span><text:span text:style-name="T1"> = |a|, u</text:span><text:span text:style-name="T7">1</text:span><text:span text:style-name="T1"> = |b|, u</text:span><text:span text:style-name="T7">2</text:span><text:span text:style-name="T1"> = |a – b| et u</text:span><text:span text:style-name="T7">n+3</text:span><text:span text:style-name="T1"> = |</text:span><text:span text:style-name="T8">u</text:span><text:span text:style-name="T7">n+2</text:span><text:span text:style-name="T1"> – min(</text:span><text:span text:style-name="T8">u</text:span><text:span text:style-name="T7">n+1</text:span><text:span text:style-name="T1"> - u</text:span><text:span text:style-name="T7">n</text:span><text:span text:style-name="T1">)| </text:span></text:p>
            <text:p><text:span text:style-name="T1">La suite (u</text:span><text:span text:style-name="T7">n</text:span><text:span text:style-name="T1">) converge vers 0. </text:span></text:p>
            <text:p><text:span text:style-name="T1">soit N tel que u</text:span><text:span text:style-name="T7">N </text:span><text:span text:style-name="T1"><text:s/></text:span><text:span text:style-name="T9">≠</text:span><text:span text:style-name="T1"> 0 et u</text:span><text:span text:style-name="T7">N+1</text:span><text:span text:style-name="T1"> = 0 alors pgcd(a,b) = u</text:span><text:span text:style-name="T7">N</text:span></text:p>
            <text:p><text:span text:style-name="T10">Exemple</text:span> : </text:p>
            <text:p>a = 27 et b = 21 : on pose <text:span text:style-name="T1">u</text:span><text:span text:style-name="T7">0</text:span> =27 et <text:span text:style-name="T1">u</text:span><text:span text:style-name="T7">1</text:span> = 21 <text:tab/> </text:p>
            <text:p>Alors <text:span text:style-name="T1">u</text:span><text:span text:style-name="T7">2</text:span><text:span text:style-name="T8"> = |27 – 21| = 6 ; u</text:span><text:span text:style-name="T7">3</text:span><text:span text:style-name="T8"> = |6 - 21| = 15 : u</text:span><text:span text:style-name="T7">4</text:span><text:span text:style-name="T8"> = |15 - 6| = 9 ; u</text:span><text:span text:style-name="T7">5</text:span><text:span text:style-name="T8"> = |9 – 6| = 3 ; u</text:span><text:span text:style-name="T7">6</text:span><text:span text:style-name="T8"> = |3 - 6| = 3 ; u</text:span><text:span text:style-name="T7">7</text:span><text:span text:style-name="T8"> = |3 - 3| = 0 <text:s/></text:span></text:p>
            <text:p><text:span text:style-name="T8">Donc Pgcd(a,b) = u</text:span><text:span text:style-name="T7">6</text:span><text:span text:style-name="T8"> = 3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lgorithme d'Euclide</text:span></text:p>
          </draw:text-box>
        </draw:frame>
        <draw:frame presentation:style-name="pr2" draw:layer="layout" svg:width="25.199cm" svg:height="12.178cm" svg:x="1.4cm" svg:y="4.914cm" presentation:class="outline" presentation:user-transformed="true">
          <draw:text-box>
            <text:p><text:span text:style-name="T6">Principe</text:span><text:span text:style-name="T1"> : Pour (a,b) de A² et f(a) </text:span><text:span text:style-name="T11">≥</text:span><text:span text:style-name="T1"> f(b) posons :</text:span></text:p>
            <text:p><text:span text:style-name="T1">r</text:span><text:span text:style-name="T7">0</text:span><text:span text:style-name="T1"> = a, r</text:span><text:span text:style-name="T7">1</text:span><text:span text:style-name="T1"> = b et r</text:span><text:span text:style-name="T7">n+2</text:span><text:span text:style-name="T1"> = r</text:span><text:span text:style-name="T7">n</text:span><text:span text:style-name="T1"> – q</text:span><text:span text:style-name="T7">n+1</text:span><text:span text:style-name="T1"> r</text:span><text:span text:style-name="T7">n+1</text:span><text:span text:style-name="T1"> </text:span></text:p>
            <text:p><text:span text:style-name="T1">(r</text:span><text:span text:style-name="T7">n+2</text:span><text:span text:style-name="T1"> et q</text:span><text:span text:style-name="T7">n+1</text:span><text:span text:style-name="T1"> sont le reste et le quotient de la division euclidienne de r</text:span><text:span text:style-name="T7">n</text:span><text:span text:style-name="T1"> par r</text:span><text:span text:style-name="T7">n+1</text:span><text:span text:style-name="T1">) <text:s text:c="2"/></text:span></text:p>
            <text:p><text:span text:style-name="T1">Alors (f(r</text:span><text:span text:style-name="T7">n</text:span><text:span text:style-name="T1">)) converge vers 0</text:span></text:p>
            <text:p><text:span text:style-name="T1">soit N tel que f(r</text:span><text:span text:style-name="T7">N</text:span><text:span text:style-name="T1">)</text:span><text:span text:style-name="T7"> </text:span><text:span text:style-name="T1"><text:s/></text:span><text:span text:style-name="T9">≠</text:span><text:span text:style-name="T1"> 0 et f(r</text:span><text:span text:style-name="T7">N+1</text:span><text:span text:style-name="T1">) = 0 alors pgcd(a,b) = r</text:span><text:span text:style-name="T7">N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lgorithme d'Euclide (exemples)</text:span></text:p>
          </draw:text-box>
        </draw:frame>
        <draw:frame presentation:style-name="pr2" draw:layer="layout" svg:width="25.199cm" svg:height="12.178cm" svg:x="1.4cm" svg:y="4.914cm" presentation:class="outline" presentation:user-transformed="true">
          <draw:text-box>
            <text:p><text:span text:style-name="T1">Dans Z :</text:span></text:p>
            <text:p><text:span text:style-name="T1">a = 27 et b = 21</text:span><text:span text:style-name="T1"><text:tab/></text:span><text:span text:style-name="T1"> : on pose r</text:span><text:span text:style-name="T7">0</text:span><text:span text:style-name="T1"> = 27 et r</text:span><text:span text:style-name="T7">1</text:span><text:span text:style-name="T1"> = 21</text:span><text:span text:style-name="T1"><text:tab/></text:span><text:span text:style-name="T1"> </text:span></text:p>
            <text:p><text:span text:style-name="T1">Alors</text:span> <text:span text:style-name="T1">r</text:span><text:span text:style-name="T7">2</text:span><text:span text:style-name="T8"> = 27 – 1 x 21 = 6 ; r</text:span><text:span text:style-name="T7">3</text:span><text:span text:style-name="T8"> = 21 – 6 x 3 = 3 ; r</text:span><text:span text:style-name="T7">4</text:span><text:span text:style-name="T8"> = 6 – 2 x 3 = 0</text:span></text:p>
            <text:p><text:span text:style-name="T8">Donc Pgcd(a,b) = r</text:span><text:span text:style-name="T7">3</text:span><text:span text:style-name="T8"> = 3</text:span></text:p>
            <text:p><text:span text:style-name="T8"/></text:p>
            <text:p><text:span text:style-name="T8">Dans R[X] :</text:span></text:p>
            <text:p><text:span text:style-name="T8">A = X</text:span><text:span text:style-name="T12">4</text:span><text:span text:style-name="T8"> - X</text:span><text:span text:style-name="T12">3</text:span><text:span text:style-name="T8"> + X – 1 et</text:span><text:span text:style-name="T8"><text:tab/></text:span><text:span text:style-name="T8">B = X</text:span><text:span text:style-name="T12">4</text:span><text:span text:style-name="T8"> – X</text:span><text:span text:style-name="T12">2 </text:span><text:span text:style-name="T8">; on pose R</text:span><text:span text:style-name="T7">0 <text:s/></text:span><text:span text:style-name="T8">= A et R</text:span><text:span text:style-name="T7">1 <text:s/></text:span><text:span text:style-name="T8">= B</text:span></text:p>
            <text:p><text:span text:style-name="T8">R</text:span><text:span text:style-name="T7">2 </text:span><text:span text:style-name="T8">= (X</text:span><text:span text:style-name="T12">4</text:span><text:span text:style-name="T8"> - X</text:span><text:span text:style-name="T12">3</text:span><text:span text:style-name="T8"> + X – 1) - (1) (X</text:span><text:span text:style-name="T12">4</text:span><text:span text:style-name="T8"> - X</text:span><text:span text:style-name="T12">2</text:span><text:span text:style-name="T8">) = <text:s/>-X</text:span><text:span text:style-name="T12">3</text:span><text:span text:style-name="T8"> + X² + X - 1 <text:s/></text:span></text:p>
            <text:p><text:span text:style-name="T8">R</text:span><text:span text:style-name="T7">3 </text:span><text:span text:style-name="T8">= (X</text:span><text:span text:style-name="T12">4</text:span><text:span text:style-name="T8"> - X</text:span><text:span text:style-name="T12">2</text:span><text:span text:style-name="T8">) - (-X - 1) (-X</text:span><text:span text:style-name="T12">3</text:span><text:span text:style-name="T8"> + X² + X - 1) = X² – 1</text:span></text:p>
            <text:p><text:span text:style-name="T8">R</text:span><text:span text:style-name="T7">4 </text:span><text:span text:style-name="T8">= (-X</text:span><text:span text:style-name="T12">3</text:span><text:span text:style-name="T8"> + X² + X - 1) - (-X + 1) (X² - 1) = 0</text:span></text:p>
            <text:p><text:span text:style-name="T8">Donc Pgcd(A,B) = R</text:span><text:span text:style-name="T7">3</text:span><text:span text:style-name="T8"><text:tab/></text:span><text:span text:style-name="T8">= X² – 1 <text:s text:c="2"/></text:span></text:p>
            <text:p><text:span text:style-name="T8"/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Calcul de coefficients de Bézout</text:span></text:p>
          </draw:text-box>
        </draw:frame>
        <draw:frame presentation:style-name="pr2" draw:layer="layout" svg:width="25.199cm" svg:height="12.178cm" svg:x="1.313cm" svg:y="5cm" presentation:class="outline" presentation:user-transformed="true">
          <draw:text-box>
            <text:p><text:span text:style-name="T13">Dans Z :</text:span></text:p>
            <text:p><text:span text:style-name="T13">a = 27 et b = 21</text:span><text:span text:style-name="T13"><text:tab/></text:span><text:span text:style-name="T13"> : on pose r</text:span><text:span text:style-name="T14">0</text:span><text:span text:style-name="T13"> = 27 et r</text:span><text:span text:style-name="T14">1</text:span><text:span text:style-name="T13"> = 21</text:span><text:span text:style-name="T13"><text:tab/></text:span><text:span text:style-name="T13"> </text:span></text:p>
            <text:p><text:span text:style-name="T13">Alors r</text:span><text:span text:style-name="T14">2</text:span><text:span text:style-name="T15"> = 27 – 1 x 21 = 6 ; </text:span></text:p>
            <text:p><text:span text:style-name="T15">Et r</text:span><text:span text:style-name="T14">3</text:span><text:span text:style-name="T15"> = 21 – 6 x 3 = pgcd(a,b) </text:span></text:p>
            <text:p><text:span text:style-name="T15">Or 6 = 27 – 1 x 21 </text:span></text:p>
            <text:p><text:span text:style-name="T15">Donc 21 – (27 – 1 x 21) x 3 = pgcd(a,b)</text:span></text:p>
            <text:p><text:span text:style-name="T15">Donc 4 x 21 – 3 x 27 = pgcd(a,b)</text:span></text:p>
            <text:p><text:span text:style-name="T13">(-3, 4) sont des coefficients de Bézout de (27, 21)</text:span><text:span text:style-name="T16"> </text:span></text:p>
            <text:p><text:span text:style-name="T17"/></text:p>
            <text:p><text:span text:style-name="T8"/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Calcul de coefficients de Bézout</text:span></text:p>
          </draw:text-box>
        </draw:frame>
        <draw:frame presentation:style-name="pr2" draw:layer="layout" svg:width="25.199cm" svg:height="12.178cm" svg:x="1.313cm" svg:y="5cm" presentation:class="outline" presentation:user-transformed="true">
          <draw:text-box>
            <text:p><text:span text:style-name="T8">Dans R[X] :</text:span></text:p>
            <text:p><text:span text:style-name="T8">A = X</text:span><text:span text:style-name="T12">4</text:span><text:span text:style-name="T8"> - X</text:span><text:span text:style-name="T12">3</text:span><text:span text:style-name="T8"> + X – 1 et</text:span><text:span text:style-name="T8"><text:tab/></text:span><text:span text:style-name="T8">B = X</text:span><text:span text:style-name="T12">4</text:span><text:span text:style-name="T8"> – X</text:span><text:span text:style-name="T12">2 </text:span><text:span text:style-name="T8">; on pose R</text:span><text:span text:style-name="T7">0 <text:s/></text:span><text:span text:style-name="T8">= A et R</text:span><text:span text:style-name="T7">1 <text:s/></text:span><text:span text:style-name="T8">= B</text:span></text:p>
            <text:p><text:span text:style-name="T8">R</text:span><text:span text:style-name="T7">2 </text:span><text:span text:style-name="T8">= (X</text:span><text:span text:style-name="T12">4</text:span><text:span text:style-name="T8"> - X</text:span><text:span text:style-name="T12">3</text:span><text:span text:style-name="T8"> + X – 1) - (X</text:span><text:span text:style-name="T12">4</text:span><text:span text:style-name="T8"> - X</text:span><text:span text:style-name="T12">2</text:span><text:span text:style-name="T8">) = <text:s/>-X</text:span><text:span text:style-name="T12">3</text:span><text:span text:style-name="T8"> + X² + X - 1 <text:s/></text:span></text:p>
            <text:p><text:span text:style-name="T8">R</text:span><text:span text:style-name="T7">3 </text:span><text:span text:style-name="T8">= (X</text:span><text:span text:style-name="T12">4</text:span><text:span text:style-name="T8"> - X</text:span><text:span text:style-name="T12">2</text:span><text:span text:style-name="T8">) - (-X - 1) (-X</text:span><text:span text:style-name="T12">3</text:span><text:span text:style-name="T8"> + X² + X - 1) = X² – 1 = Pgcd(A,B) <text:s text:c="2"/></text:span></text:p>
            <text:p><text:span text:style-name="T8">Or -X</text:span><text:span text:style-name="T12">3</text:span><text:span text:style-name="T8"> + X² + X - 1</text:span><text:span text:style-name="T7"> </text:span><text:span text:style-name="T8">= (X</text:span><text:span text:style-name="T12">4</text:span><text:span text:style-name="T8"> - X</text:span><text:span text:style-name="T12">3</text:span><text:span text:style-name="T8"> + X – 1) - (X</text:span><text:span text:style-name="T12">4</text:span><text:span text:style-name="T8"> - X</text:span><text:span text:style-name="T12">2</text:span><text:span text:style-name="T8">) <text:s/></text:span></text:p>
            <text:p><text:span text:style-name="T1">Donc </text:span><text:span text:style-name="T8">Pgcd(A,B)</text:span><text:span text:style-name="T7"> </text:span><text:span text:style-name="T8">= (X</text:span><text:span text:style-name="T12">4</text:span><text:span text:style-name="T8"> - X</text:span><text:span text:style-name="T12">2</text:span><text:span text:style-name="T8">) - (-X - 1) [(X</text:span><text:span text:style-name="T12">4</text:span><text:span text:style-name="T8"> - X</text:span><text:span text:style-name="T12">3</text:span><text:span text:style-name="T8"> + X – 1) - (X</text:span><text:span text:style-name="T12">4</text:span><text:span text:style-name="T8"> - X</text:span><text:span text:style-name="T12">2</text:span><text:span text:style-name="T8">)]</text:span><text:span text:style-name="T1"> </text:span></text:p>
            <text:p><text:span text:style-name="T8">Donc Pgcd(A,B)</text:span><text:span text:style-name="T7"> </text:span><text:span text:style-name="T8">= (X</text:span><text:span text:style-name="T12">4</text:span><text:span text:style-name="T8"> – X</text:span><text:span text:style-name="T12">2</text:span><text:span text:style-name="T8">)(-X) + (X</text:span><text:span text:style-name="T12">4</text:span><text:span text:style-name="T8"> - X</text:span><text:span text:style-name="T12">3</text:span><text:span text:style-name="T8"> + X – 1)(X + 1)</text:span></text:p>
            <text:p><text:span text:style-name="T8">(X + 1, -X) sont des coefficients de Bézout de (</text:span><text:span text:style-name="T8">A,B</text:span><text:span text:style-name="T8">)</text:span></text:p>
            <text:p><text:span text:style-name="T8"/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lgorithme d'Euclide étendu</text:span></text:p>
          </draw:text-box>
        </draw:frame>
        <draw:frame presentation:style-name="pr2" draw:layer="layout" svg:width="25.199cm" svg:height="12.178cm" svg:x="1.4cm" svg:y="4.914cm" presentation:class="outline" presentation:user-transformed="true">
          <draw:text-box>
            <text:p><text:span text:style-name="T6">Principe</text:span><text:span text:style-name="T1"> : A partir de l'algorithme d'Euclide avec</text:span></text:p>
            <text:p text:style-name="P3"><text:span text:style-name="T1">r</text:span><text:span text:style-name="T7">0</text:span><text:span text:style-name="T1"> = a, r</text:span><text:span text:style-name="T7">1</text:span><text:span text:style-name="T1"> = b et r</text:span><text:span text:style-name="T7">n+2</text:span><text:span text:style-name="T1"> = r</text:span><text:span text:style-name="T7">n</text:span><text:span text:style-name="T1"> – q</text:span><text:span text:style-name="T7">n+1</text:span><text:span text:style-name="T1"> r</text:span><text:span text:style-name="T7">n+1</text:span><text:span text:style-name="T1"> </text:span></text:p>
            <text:p><text:span text:style-name="T1">On pose </text:span><text:span text:style-name="T1"><text:tab/></text:span><text:span text:style-name="T1">u</text:span><text:span text:style-name="T7">0</text:span><text:span text:style-name="T1"> = 1, u</text:span><text:span text:style-name="T7">1</text:span><text:span text:style-name="T1"> = 0 et u</text:span><text:span text:style-name="T7">n+2</text:span><text:span text:style-name="T1"> = u</text:span><text:span text:style-name="T7">n</text:span><text:span text:style-name="T1"> – q</text:span><text:span text:style-name="T7">n+1</text:span><text:span text:style-name="T1"> u</text:span><text:span text:style-name="T7">n+1</text:span><text:span text:style-name="T1"> </text:span></text:p>
            <text:p><text:span text:style-name="T1"><text:s/></text:span><text:span text:style-name="T1"><text:tab/></text:span><text:span text:style-name="T1"><text:tab/></text:span><text:span text:style-name="T1"> </text:span><text:span text:style-name="T1"><text:tab/></text:span><text:span text:style-name="T1"><text:tab/></text:span><text:span text:style-name="T1"><text:tab/></text:span><text:span text:style-name="T1"><text:tab/></text:span><text:span text:style-name="T1"> </text:span><text:span text:style-name="T1"><text:tab/></text:span><text:span text:style-name="T1"><text:tab/></text:span><text:span text:style-name="T1">v</text:span><text:span text:style-name="T7">0</text:span><text:span text:style-name="T1"> = 0, v</text:span><text:span text:style-name="T7">1</text:span><text:span text:style-name="T1"> = 1 et v</text:span><text:span text:style-name="T7">n+2</text:span><text:span text:style-name="T1"> = v</text:span><text:span text:style-name="T7">n</text:span><text:span text:style-name="T1"> – q</text:span><text:span text:style-name="T7">n+1</text:span><text:span text:style-name="T1"> v</text:span><text:span text:style-name="T7">n+1</text:span><text:span text:style-name="T1"> <text:s/></text:span></text:p>
            <text:p><text:span text:style-name="T1">Alors pour tout n : r</text:span><text:span text:style-name="T7">n</text:span><text:span text:style-name="T1"> = u</text:span><text:span text:style-name="T7">n</text:span><text:span text:style-name="T1"> a + v</text:span><text:span text:style-name="T7">n</text:span><text:span text:style-name="T1"> b</text:span></text:p>
            <text:p><text:span text:style-name="T1">Soit au rang N tel que r</text:span><text:span text:style-name="T7">N</text:span><text:span text:style-name="T1"> = pgcd(a,b), </text:span></text:p>
            <text:p><text:span text:style-name="T1">Donc u</text:span><text:span text:style-name="T7">N</text:span><text:span text:style-name="T1"> a + v</text:span><text:span text:style-name="T7">N</text:span><text:span text:style-name="T1"> b = pgcd(a,b), </text:span></text:p>
            <text:p><text:span text:style-name="T1">(u</text:span><text:span text:style-name="T7">N</text:span><text:span text:style-name="T1">, v</text:span><text:span text:style-name="T7">N</text:span><text:span text:style-name="T1">) sont des coefficients de Bézout de (a,b)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lgorithme d'Euclide étendu</text:span></text:p>
          </draw:text-box>
        </draw:frame>
        <draw:frame presentation:style-name="pr2" draw:layer="layout" svg:width="25.199cm" svg:height="4.886cm" svg:x="1.4cm" svg:y="4.914cm" presentation:class="outline" presentation:user-transformed="true">
          <draw:text-box>
            <text:p><text:span text:style-name="T6">Exemple :</text:span></text:p>
            <text:p><text:span text:style-name="T1">a = 27 et b = 21</text:span><text:span text:style-name="T1"><text:tab/></text:span><text:span text:style-name="T1"> </text:span></text:p>
            <text:p><text:span text:style-name="T1">on pose r</text:span><text:span text:style-name="T7">0</text:span><text:span text:style-name="T1"> = 27, r</text:span><text:span text:style-name="T7">1</text:span><text:span text:style-name="T1"> = 21, u</text:span><text:span text:style-name="T7">0</text:span><text:span text:style-name="T1"> = 1, u</text:span><text:span text:style-name="T7">1</text:span><text:span text:style-name="T1"> = 0, v</text:span><text:span text:style-name="T7">0</text:span><text:span text:style-name="T1"> = 0, v</text:span><text:span text:style-name="T7">1</text:span><text:span text:style-name="T1"> = 1 </text:span><text:span text:style-name="T1"><text:tab/></text:span><text:span text:style-name="T1"> </text:span></text:p>
            <text:p><text:span text:style-name="T8"/></text:p>
          </draw:text-box>
        </draw:frame>
        <draw:frame draw:style-name="standard" draw:layer="layout" svg:width="23.999cm" svg:height="8.417cm" svg:x="1.4cm" svg:y="9.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3"><text:span text:style-name="T18">n</text:span></text:p>
              </table:table-cell>
              <table:table-cell>
                <text:p text:style-name="P3"><text:span text:style-name="T18">r</text:span><text:span text:style-name="T19">n</text:span></text:p>
              </table:table-cell>
              <table:table-cell>
                <text:p text:style-name="P3"><text:span text:style-name="T18">q</text:span><text:span text:style-name="T19">n</text:span></text:p>
              </table:table-cell>
              <table:table-cell>
                <text:p text:style-name="P3"><text:span text:style-name="T18">u</text:span><text:span text:style-name="T19">n</text:span></text:p>
              </table:table-cell>
              <table:table-cell>
                <text:p text:style-name="P3"><text:span text:style-name="T18">v</text:span><text:span text:style-name="T19">n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0">0</text:span></text:p>
              </table:table-cell>
              <table:table-cell>
                <text:p text:style-name="P3"><text:span text:style-name="T20">27</text:span></text:p>
              </table:table-cell>
              <table:table-cell/>
              <table:table-cell>
                <text:p text:style-name="P3"><text:span text:style-name="T20">1</text:span></text:p>
              </table:table-cell>
              <table:table-cell>
                <text:p text:style-name="P3"><text:span text:style-name="T20">0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0">1</text:span></text:p>
              </table:table-cell>
              <table:table-cell>
                <text:p text:style-name="P3"><text:span text:style-name="T20">21</text:span></text:p>
              </table:table-cell>
              <table:table-cell/>
              <table:table-cell>
                <text:p text:style-name="P3"><text:span text:style-name="T20">0</text:span></text:p>
              </table:table-cell>
              <table:table-cell>
                <text:p text:style-name="P3"><text:span text:style-name="T20">1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0">2</text:span></text:p>
              </table:table-cell>
              <table:table-cell>
                <text:p text:style-name="P3"><text:span text:style-name="T20">27 – 1 x 21 = 6</text:span></text:p>
              </table:table-cell>
              <table:table-cell>
                <text:p text:style-name="P3"><text:span text:style-name="T20">1</text:span></text:p>
              </table:table-cell>
              <table:table-cell>
                <text:p text:style-name="P3"><text:span text:style-name="T20">1 - 1 x 0 = 1</text:span></text:p>
              </table:table-cell>
              <table:table-cell>
                <text:p text:style-name="P3"><text:span text:style-name="T20">0 - 1 x 1 = -1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0">3</text:span></text:p>
              </table:table-cell>
              <table:table-cell>
                <text:p text:style-name="P3"><text:span text:style-name="T20">21 – 3 x 6 = 3</text:span></text:p>
              </table:table-cell>
              <table:table-cell>
                <text:p text:style-name="P3"><text:span text:style-name="T20">3</text:span></text:p>
              </table:table-cell>
              <table:table-cell>
                <text:p text:style-name="P3"><text:span text:style-name="T20">0 - 3 x 1 = -3</text:span></text:p>
              </table:table-cell>
              <table:table-cell>
                <text:p text:style-name="P3"><text:span text:style-name="T20">1 - 3 x (-1) = 4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0">4</text:span></text:p>
              </table:table-cell>
              <table:table-cell>
                <text:p text:style-name="P3"><text:span text:style-name="T20">6 – 2 x 3 = 0</text:span></text:p>
              </table:table-cell>
              <table:table-cell>
                <text:p text:style-name="P3"><text:span text:style-name="T20">2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presentation:style-name="pr4" draw:text-style-name="P4" draw:layer="layout" svg:width="21.008cm" svg:height="1.587cm" svg:x="2.849cm" svg:y="18.369cm">
          <draw:text-box>
            <text:p><text:span text:style-name="T8">Donc 4 x 21 – 3 x 27 = pgcd(a,b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lgorithme d'Euclide étendu</text:span></text:p>
          </draw:text-box>
        </draw:frame>
        <draw:frame presentation:style-name="pr2" draw:layer="layout" svg:width="25.199cm" svg:height="4.886cm" svg:x="1.4cm" svg:y="4.914cm" presentation:class="outline" presentation:user-transformed="true">
          <draw:text-box>
            <text:p><text:span text:style-name="T6">Exemple :</text:span></text:p>
            <text:p><text:span text:style-name="T8">A = X</text:span><text:span text:style-name="T12">4</text:span><text:span text:style-name="T8"> - X</text:span><text:span text:style-name="T12">3</text:span><text:span text:style-name="T8"> + X – 1 et</text:span><text:span text:style-name="T8"><text:tab/></text:span><text:span text:style-name="T8">B = X</text:span><text:span text:style-name="T12">4</text:span><text:span text:style-name="T8"> – X</text:span><text:span text:style-name="T12">2 </text:span><text:span text:style-name="T8">; </text:span></text:p>
            <text:p><text:span text:style-name="T8">on pose R</text:span><text:span text:style-name="T7">0 <text:s/></text:span><text:span text:style-name="T8">= A, R</text:span><text:span text:style-name="T7">1 </text:span><text:span text:style-name="T8">= B</text:span><text:span text:style-name="T1">, U</text:span><text:span text:style-name="T7">0</text:span><text:span text:style-name="T1"> = 1, U</text:span><text:span text:style-name="T7">1</text:span><text:span text:style-name="T1"> = 0, V</text:span><text:span text:style-name="T7">0</text:span><text:span text:style-name="T1"> = 0, V</text:span><text:span text:style-name="T7">1</text:span><text:span text:style-name="T1"> = 1 </text:span><text:span text:style-name="T1"><text:tab/></text:span><text:span text:style-name="T1"> </text:span></text:p>
            <text:p><text:span text:style-name="T8"/></text:p>
          </draw:text-box>
        </draw:frame>
        <draw:frame draw:style-name="standard" draw:layer="layout" svg:width="25cm" svg:height="8.512cm" svg:x="1.368cm" svg:y="9.73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3" table:default-cell-style-name="ce1">
              <table:table-cell>
                <text:p text:style-name="P3"><text:span text:style-name="T21">n</text:span></text:p>
              </table:table-cell>
              <table:table-cell>
                <text:p text:style-name="P3"><text:span text:style-name="T21">R</text:span><text:span text:style-name="T22">n</text:span></text:p>
              </table:table-cell>
              <table:table-cell>
                <text:p text:style-name="P3"><text:span text:style-name="T21">Q</text:span><text:span text:style-name="T22">n</text:span></text:p>
              </table:table-cell>
              <table:table-cell>
                <text:p text:style-name="P3"><text:span text:style-name="T21">U</text:span><text:span text:style-name="T22">n</text:span></text:p>
              </table:table-cell>
              <table:table-cell>
                <text:p text:style-name="P3"><text:span text:style-name="T21">V</text:span><text:span text:style-name="T22">n</text:span></text:p>
              </table:table-cell>
            </table:table-row>
            <table:table-row table:style-name="ro4" table:default-cell-style-name="ce2">
              <table:table-cell>
                <text:p text:style-name="P3"><text:span text:style-name="T21">0</text:span></text:p>
              </table:table-cell>
              <table:table-cell table:style-name="ce3">
                <text:p text:style-name="P3"><text:span text:style-name="T23">X</text:span><text:span text:style-name="T24">4</text:span><text:span text:style-name="T23"> - X</text:span><text:span text:style-name="T24">3</text:span><text:span text:style-name="T23"> + X – 1</text:span></text:p>
              </table:table-cell>
              <table:table-cell/>
              <table:table-cell>
                <text:p text:style-name="P3"><text:span text:style-name="T21">1</text:span></text:p>
              </table:table-cell>
              <table:table-cell>
                <text:p text:style-name="P3"><text:span text:style-name="T21">0</text:span></text:p>
              </table:table-cell>
            </table:table-row>
            <table:table-row table:style-name="ro4" table:default-cell-style-name="ce2">
              <table:table-cell>
                <text:p text:style-name="P3"><text:span text:style-name="T21">1</text:span></text:p>
              </table:table-cell>
              <table:table-cell table:style-name="ce3">
                <text:p text:style-name="P3"><text:span text:style-name="T23">X</text:span><text:span text:style-name="T24">4</text:span><text:span text:style-name="T23"> – X</text:span><text:span text:style-name="T24">2</text:span></text:p>
              </table:table-cell>
              <table:table-cell/>
              <table:table-cell>
                <text:p text:style-name="P3"><text:span text:style-name="T21">0</text:span></text:p>
              </table:table-cell>
              <table:table-cell>
                <text:p text:style-name="P3"><text:span text:style-name="T21">1</text:span></text:p>
              </table:table-cell>
            </table:table-row>
            <table:table-row table:style-name="ro5" table:default-cell-style-name="ce2">
              <table:table-cell>
                <text:p text:style-name="P3"><text:span text:style-name="T21">2</text:span></text:p>
              </table:table-cell>
              <table:table-cell table:style-name="ce4">
                <text:p text:style-name="P3"><text:span text:style-name="T25">(X</text:span><text:span text:style-name="T26">4</text:span><text:span text:style-name="T25"> - X</text:span><text:span text:style-name="T26">3</text:span><text:span text:style-name="T25"> + X – 1) - (X</text:span><text:span text:style-name="T26">4</text:span><text:span text:style-name="T25"> - X</text:span><text:span text:style-name="T26">2</text:span><text:span text:style-name="T25">) = <text:s/>-X</text:span><text:span text:style-name="T26">3</text:span><text:span text:style-name="T25"> + X² + X - 1 </text:span></text:p>
              </table:table-cell>
              <table:table-cell>
                <text:p text:style-name="P3"><text:span text:style-name="T21">1</text:span></text:p>
              </table:table-cell>
              <table:table-cell>
                <text:p text:style-name="P3"><text:span text:style-name="T21">1 - 1 x 0 = 1 </text:span></text:p>
              </table:table-cell>
              <table:table-cell>
                <text:p text:style-name="P3"><text:span text:style-name="T21">0 - 1 x 1 = -1</text:span></text:p>
              </table:table-cell>
            </table:table-row>
            <table:table-row table:style-name="ro6" table:default-cell-style-name="ce2">
              <table:table-cell>
                <text:p text:style-name="P3"><text:span text:style-name="T21">3</text:span></text:p>
              </table:table-cell>
              <table:table-cell table:style-name="ce5">
                <text:p text:style-name="P3"><text:span text:style-name="T25">(X</text:span><text:span text:style-name="T26">4</text:span><text:span text:style-name="T25"> - X</text:span><text:span text:style-name="T26">2</text:span><text:span text:style-name="T25">) - (-X - 1) (-X</text:span><text:span text:style-name="T26">3</text:span><text:span text:style-name="T25"> + X² + X - 1) = X² – 1</text:span></text:p>
              </table:table-cell>
              <table:table-cell>
                <text:p text:style-name="P3"><text:span text:style-name="T25">(-X - 1)</text:span></text:p>
              </table:table-cell>
              <table:table-cell>
                <text:p text:style-name="P3">0 - <text:span text:style-name="T25">(-X - 1)</text:span> x 1 = <text:span text:style-name="T25">(X + 1)</text:span></text:p>
              </table:table-cell>
              <table:table-cell>
                <text:p text:style-name="P3">1 - <text:span text:style-name="T25">(-X - 1)</text:span> x (-1) = -<text:span text:style-name="T25">X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4" draw:text-style-name="P4" draw:layer="layout" svg:width="23.751cm" svg:height="2cm" svg:x="2.049cm" svg:y="18.6cm">
          <draw:text-box>
            <text:p><text:span text:style-name="T8">Donc Pgcd(A,B)</text:span><text:span text:style-name="T7"> </text:span><text:span text:style-name="T8">= (X</text:span><text:span text:style-name="T12">4</text:span><text:span text:style-name="T8"> - X</text:span><text:span text:style-name="T12">3</text:span><text:span text:style-name="T8"> + X – 1)(X + 1) + (X</text:span><text:span text:style-name="T12">4</text:span><text:span text:style-name="T8"> – X</text:span><text:span text:style-name="T12">2</text:span><text:span text:style-name="T8">)(-X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Utilisation d'un tableur</text:span></text:p>
          </draw:text-box>
        </draw:frame>
        <draw:frame presentation:style-name="pr2" draw:layer="layout" svg:width="25.199cm" svg:height="12.178cm" svg:x="1.4cm" svg:y="4.914cm" presentation:class="outline" presentation:user-transformed="true">
          <draw:text-box>
            <text:p><text:span text:style-name="T1">Programmation intuitive et rapide</text:span></text:p>
            <text:p><text:span text:style-name="T1">Connaissances requises en programmation :</text:span></text:p>
            <text:list text:style-name="L2">
              <text:list-item>
                <text:p><text:span text:style-name="T1">Formules algébriques</text:span></text:p>
              </text:list-item>
              <text:list-item>
                <text:p><text:span text:style-name="T1">Instructions conditionnelles</text:span></text:p>
              </text:list-item>
            </text:list>
            <text:p><text:span text:style-name="T1">Affichage de toutes les étapes du calcul</text:span></text:p>
            <text:p><text:span text:style-name="T1">Mise à jour instantanée des données </text:span></text:p>
            <text:p><text:span text:style-name="T1">Peu adapté au calcul formel</text:span></text:p>
            <text:p><text:span text:style-name="T1"/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Droid Sans Fallback2" svg:font-family="'Droid Sans Fallback'" style:font-pitch="variable" style:font-charset="x-symbol"/>
    <style:font-face style:name="FreeSans2" svg:font-family="FreeSans" style:font-pitch="variable" style:font-charset="x-symbol"/>
    <style:font-face style:name="Liberation Sans2" svg:font-family="'Liberation Sans'" style:font-pitch="variable" style:font-charset="x-symbol"/>
    <style:font-face style:name="Symbol" svg:font-family="Symbol" style:font-pitch="variable" style:font-charset="x-symbol"/>
    <style:font-face style:name="Liberation Sans1" svg:font-family="'Liberation Sans'" style:font-family-generic="roman" style:font-pitch="variable" style:font-charset="x-symbol"/>
    <style:font-face style:name="Droid Sans Fallback1" svg:font-family="'Droid Sans Fallback'" style:font-family-generic="system" style:font-pitch="variable" style:font-charset="x-symbol"/>
    <style:font-face style:name="FreeSans1" svg:font-family="FreeSans" style:font-family-generic="system" style:font-pitch="variable" style:font-charset="x-symbol"/>
    <style:font-face style:name="Haettenschweiler1" svg:font-family="Haettenschweiler"/>
    <style:font-face style:name="Haettenschweiler2" svg:font-family="Haettenschweiler" style:font-adornments="Normal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Droid Sans Fallback4" svg:font-family="'Droid Sans Fallback'" style:font-pitch="variable"/>
    <style:font-face style:name="FreeSans4" svg:font-family="FreeSans" style:font-pitch="variable"/>
    <style:font-face style:name="Haettenschweiler" svg:font-family="Haettenschweiler" style:font-pitch="variable"/>
    <style:font-face style:name="Liberation Sans6" svg:font-family="'Liberation Sans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Droid Sans Fallback3" svg:font-family="'Droid Sans Fallback'" style:font-family-generic="swiss" style:font-pitch="variable"/>
    <style:font-face style:name="FreeSans3" svg:font-family="FreeSans" style:font-family-generic="swiss" style:font-pitch="variable"/>
    <style:font-face style:name="Liberation Sans3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Lucida Sans Unicode" style:font-family-asian="'Lucida Sans Unicode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27.999cm" svg:height="21cm" svg:x="0cm" svg:y="0cm">
        <draw:image xlink:href="Pictures/100002010000041C000002E653AE9AEB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rre </meta:initial-creator>
    <meta:creation-date>2015-05-15T09:59:11.501663690</meta:creation-date>
    <dc:date>2015-05-18T11:24:45.640000000</dc:date>
    <meta:editing-duration>P1DT7H49M43S</meta:editing-duration>
    <meta:editing-cycles>40</meta:editing-cycles>
    <meta:generator>LibreOffice/4.4.3.2$Windows_x86 LibreOffice_project/88805f81e9fe61362df02b9941de8e38a9b5fd16</meta:generator>
    <meta:document-statistic meta:object-count="70"/>
  </office:meta>
</office:document-meta>
</file>